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heffing en invordering van precario- en reclamebelasting (Verordening precario- en reclamebelastin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79;</text:p>
            <text:p text:style-name="al"/>
            <text:p text:style-name="al">gelet op de artikelen 227 en 228 van de Gemeentewet;</text:p>
            <text:p text:style-name="al"/>
            <text:p text:style-name="al">
            <text:span text:style-name="nadrukvet">besluit tot het vaststellen van de:</text:span>
          </text:p>
            <text:p text:style-name="al"/>
            <text:p text:style-name="al">
            <text:span text:style-name="nadrukvet">Verordening precario- e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bouwplaatsvergunning: besluit waarbij van gemeentewege aan de belastingplichtige vergunning wordt verleend tot het hebben van een bouwplaats op of boven voor de openbare dienst bestemde gemeentegrond, onder bouwplaatsvergunning wordt mede begrepen de vergunning gebruik van de weg of een daarmee vergelijkbare vergunning;</text:p>
              </text:list-item>
              <text:list-item text:style-override="id1-3-2-2-1-3-4">
                <text:number>–</text:number>
                <text:p text:style-name="al">exploitant: natuurlijk persoon of rechtspersoon die zijn bedrijf maakt van het ten behoeve aan derden tegen vergoeding aanbrengen van aankondigingen op hem daartoe beschikbaar gestelde oppervlakten;</text:p>
              </text:list-item>
              <text:list-item text:style-override="id1-3-2-2-1-3-5">
                <text:number>–</text:number>
                <text:p text:style-name="al">heffingsambtenaar: gemeenteambtenaar belast met de heffing van gemeentelijke belastingen;</text:p>
              </text:list-item>
              <text:list-item text:style-override="id1-3-2-2-1-3-6">
                <text:number>–</text:number>
                <text:p text:style-name="al">jaar of week: kalenderjaar of -week of een gedeelte daarvan; </text:p>
              </text:list-item>
              <text:list-item text:style-override="id1-3-2-2-1-3-7">
                <text:number>–</text:number>
                <text:p text:style-name="al">lichaam: lichaam als bedoeld in artikel 2, eerste lid, aanhef en onderdeel b, van de Algemene wet inzake rijksbelastingen;</text:p>
              </text:list-item>
              <text:list-item text:style-override="id1-3-2-2-1-3-8">
                <text:number>–</text:number>
                <text:p text:style-name="al">ondernemer: natuurlijk persoon die ondernemer is als bedoeld in de artikelen 3.4. en 3.5. van de Wet inkomstenbelasting 2001;</text:p>
              </text:list-item>
              <text:list-item text:style-override="id1-3-2-2-1-3-9">
                <text:number>–</text:number>
                <text:p text:style-name="al">maand: kalendermaand of een gedeelte daarvan;</text:p>
              </text:list-item>
              <text:list-item text:style-override="id1-3-2-2-1-3-10">
                <text:number>–</text:number>
                <text:p text:style-name="al">onroerende zaak: onroerende zaak als bedoeld in artikel 16 van de Wet waardering onroerende zaken;</text:p>
              </text:list-item>
              <text:list-item text:style-override="id1-3-2-2-1-3-11">
                <text:number>–</text:number>
                <text:p text:style-name="al">openbare aankondiging: aankondiging als bedoeld in artikel 227 van de Gemeentewet;</text:p>
              </text:list-item>
              <text:list-item text:style-override="id1-3-2-2-1-3-12">
                <text:number>–</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text:number>
                <text:p text:style-name="al">terras: geheel van tafels, stoelen of andere roerende zaken, die de belastingplichtige buitenshuis opstelt om anderen in de gelegenheid te stellen ter plaatse iets te nuttigen;</text:p>
              </text:list-item>
              <text:list-item text:style-override="id1-3-2-2-1-3-14">
                <text:number>–</text:number>
                <text:p text:style-name="al">terrasvergunning: besluit waarbij van gemeentewege aan de belastingplichtige een exploitatievergunning wordt verleend tot het hebben van een terras op of boven voor de openbare dienst bestemde gemeentegrond;</text:p>
              </text:list-item>
              <text:list-item text:style-override="id1-3-2-2-1-3-15">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6">
                <text:number>–</text:number>
                <text:p text:style-name="al">vestiging: onroerende zaak of roerende bedrijfsruimte die wordt gebruikt door een lichaam dan wel door een ondernemer in het kader van diens onderneming;</text:p>
              </text:list-item>
              <text:list-item text:style-override="id1-3-2-2-1-3-17">
                <text:number>–</text:number>
                <text:p text:style-name="al">voorwerp: voorwerp als bedoeld in artikel 228 van de Gemeentewe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één of meer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text:p>
                <text:list text:style-name="id1-3-2-2-3-5-3">
                  <text:list-item text:style-override="id1-3-2-2-3-5-3-1">
                    <text:number>a.</text:number>
                    <text:p text:style-name="al">de openbare aankondiging de naam of een beeldmerk van het lichaam of de ondernemer dan wel van de organisatie of het bedrijf van het lichaam of de ondernemer bevat;</text:p>
                  </text:list-item>
                  <text:list-item text:style-override="id1-3-2-2-3-5-3-2">
                    <text:number>b.</text:number>
                    <text:p text:style-name="al">de openbare aankondiging van het lichaam of de ondernemer afkomstig is; of</text:p>
                  </text:list-item>
                  <text:list-item text:style-override="id1-3-2-2-3-5-3-3">
                    <text:number>c.</text:number>
                    <text:p text:style-name="al">de openbare aankondiging ten behoeve van het lichaam of de ondernemer is geplaatst of aangebracht.</text:p>
                  </text:list-item>
                </text:list>
              </text:list-item>
              <text:list-item text:style-override="id1-3-2-2-3-6">
                <text:number>5.</text:number>
                <text:p text:style-name="al">De reclamebelasting ter zake van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 </text:p>
              </text:list-item>
              <text:list-item text:style-override="id1-3-2-2-4-4">
                <text:number>3.</text:number>
                <text:p text:style-name="al">De oppervlakte van een voorwerp wordt bepaald naar het product van de grootste lengte en de grootste breedte van de voor openbare dienst bestemde gemeentegrond waarop, waaronder of waarboven het voorwerp zich bevindt.</text:p>
              </text:list-item>
              <text:list-item text:style-override="id1-3-2-2-4-5">
                <text:number>4.</text:number>
                <text:p text:style-name="al">In afwijking van het derde lid is de oppervlakte van een terras of bouwplaats gelijk aan de oppervlakte die is genoemd in de terrasvergunning respectievelijk bouwplaatsvergunning. Indien geen terrasvergunning of bouwplaatsvergunning is verleend dan wel de terrasvergunning of bouwplaatsvergunning geen oppervlakte vermeldt of een oppervlakte vermeldt die kleiner is dan het product van de grootste lengte en de grootste breedte van de voor openbare dienst bestemde gemeentegrond waarop of waarboven het terras of de bouwplaats zich bevindt, is de oppervlakte van het terras respectievelijk bouwplaats gelijk aan dit product.</text:p>
              </text:list-item>
              <text:list-item text:style-override="id1-3-2-2-4-6">
                <text:number>5.</text:number>
                <text:p text:style-name="al">De oppervlakte van een openbare aankondiging wordt bepaald naar het product van de grootste lengte en de grootste breedte van de aankondig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en worden berekend naar de in dit artikel vermelde tarieven met inachtneming van de in dit artikel opgenomen voorschriften.</text:p>
              </text:list-item>
              <text:list-item text:style-override="id1-3-2-2-5-3">
                <text:number>2.</text:number>
                <text:p text:style-name="al">Voor de toepassing van dit artikel worden de op de voet van artikel 4, derde of vijfde lid, bepaalde oppervlakten van voorwerpen, onderscheidenlijk aankondigingen, die bij een vestiging behoren, bij elkaar opgeteld.</text:p>
              </text:list-item>
              <text:list-item text:style-override="id1-3-2-2-5-4">
                <text:number>3.</text:number>
                <text:p text:style-name="al">Voorwerpen en aankondigingen behoren in elk geval tot een vestiging indien zij daarmee fysiek zijn verbonden of daarmee tezamen worden gebruikt.</text:p>
              </text:list-item>
              <text:list-item text:style-override="id1-3-2-2-5-5">
                <text:number>4.</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text:number>
                        <text:p text:style-name="al">indien de oppervlakte niet meer is dan een vierkante meter: nihil;</text:p>
                      </text:list-item>
                      <text:list-item text:style-override="id1-3-2-2-5-5-3-1-3-2">
                        <text:number>2°.</text:number>
                        <text:p text:style-name="al">indien de oppervlakte meer is dan een vierkante meter: € 223,80 per oppervlakte van de eerste 50 vierkante meter met dien verstande dat een gedeelte van een oppervlakte van 50 vierkante meter als een oppervlakte van 50 vierkante meter in aanmerking wordt genomen;</text:p>
                      </text:list-item>
                      <text:list-item text:style-override="id1-3-2-2-5-5-3-1-3-3">
                        <text:number>3°.</text:number>
                        <text:p text:style-name="al">indien de oppervlakte meer is dan 50 vierkante meter € 29,40 voor elke vierkante meter die de oppervlakte van de eerste 50 vierkante meter te boven gaat, met dien verstande dat een gedeelte van een oppervlakte van een vierkante meter dat de oppervlakte van de eerste 50 vierkante meter te boven gaat als een oppervlakte van een vierkante meter in aanmerking wordt genomen;</text:p>
                      </text:list-item>
                    </text:list>
                  </text:list-item>
                  <text:list-item text:style-override="id1-3-2-2-5-5-3-2">
                    <text:number>b.</text:number>
                    <text:p text:style-name="al">voor voorwerpen die niet bij een vestiging behoren: € 29,40 per vierkante meter oppervlakte met dien verstande dat een gedeelte van een oppervlakte van een vierkante meter als een oppervlakte van een vierkante meter in aanmerking wordt genomen.</text:p>
                  </text:list-item>
                </text:list>
              </text:list-item>
              <text:list-item text:style-override="id1-3-2-2-5-6">
                <text:number>5.</text:number>
                <text:p text:style-name="al">In afwijking van het vierde lid is het tarief van de precariobelasting voor voorwerpen die tezamen een terras vormen:</text:p>
                <text:list text:style-name="id1-3-2-2-5-6-3">
                  <text:list-item text:style-override="id1-3-2-2-5-6-3-1">
                    <text:number>a.</text:number>
                    <text:p text:style-name="al">indien de oppervlakte van het terras niet meer is dan 50 vierkante meter: nihil;</text:p>
                  </text:list-item>
                  <text:list-item text:style-override="id1-3-2-2-5-6-3-2">
                    <text:number>b.</text:number>
                    <text:p text:style-name="al">indien de oppervlakte van het terras meer is dan 50 vierkante meter: € 30,60 voor elke vierkante meter die de oppervlakte van het terras van 50 vierkante meter te boven gaat, met dien verstande dat een gedeelte van een oppervlakte van een vierkante meter dat de oppervlakte van de eerste 50 vierkante meter te boven gaat als een oppervlakte van een vierkante meter in aanmerking wordt genomen. Indien op hetzelfde adres meerdere terrassen aanwezig zijn, wordt voor de bepaling van de belastbare oppervlakte, de oppervlakte van alle aanwezige terrassen opgeteld. </text:p>
                  </text:list-item>
                </text:list>
              </text:list-item>
              <text:list-item text:style-override="id1-3-2-2-5-7">
                <text:number>6.</text:number>
                <text:p text:style-name="al">Indien het gebruik van het terras op grond van de exploitatievergunning structureel is beperkt wordt het tarief, per dag dat het terras niet gebruikt mag worden, verminderd met 15%.</text:p>
              </text:list-item>
              <text:list-item text:style-override="id1-3-2-2-5-8">
                <text:number>7.</text:number>
                <text:p text:style-name="al">In afwijking van het vierde lid is het tarief van de precariobelasting voor voorwerpen die tezamen een bouwplaats vormen € 1,30 per vierkante meter per week, met dien verstande dat een gedeelte van een oppervlakte van een vierkante meter als een oppervlakte van een vierkante meter in aanmerking wordt genomen en dat een gedeelte van een week als een week in aanmerking wordt genomen.</text:p>
              </text:list-item>
              <text:list-item text:style-override="id1-3-2-2-5-9">
                <text:number>8.</text:number>
                <text:p text:style-name="al">Het tarief van de reclamebelasting is:</text:p>
                <text:list text:style-name="id1-3-2-2-5-9-3">
                  <text:list-item text:style-override="id1-3-2-2-5-9-3-1">
                    <text:number>a.</text:number>
                    <text:p text:style-name="al">voor openbare aankondigingen die bij een vestiging behoren:</text:p>
                    <text:list text:style-name="id1-3-2-2-5-9-3-1-3">
                      <text:list-item text:style-override="id1-3-2-2-5-9-3-1-3-1">
                        <text:number>1°.</text:number>
                        <text:p text:style-name="al">indien de oppervlakte niet meer is dan 30 vierkante meter: nihil, met dien verstande dat een gedeelte van een oppervlakte van 30 vierkante meter als een oppervlakte van 30 vierkante meter in aanmerking wordt genomen;</text:p>
                      </text:list-item>
                      <text:list-item text:style-override="id1-3-2-2-5-9-3-1-3-2">
                        <text:number>2°.</text:number>
                        <text:p text:style-name="al">indien de oppervlakte van openbare aankondigingen die bij een vestiging behoren meer is dan 30 vierkante meter, bedraagt het tarief € 55,00 voor elke vierkante meter die de oppervlakte groter is dan 30 vierkante meter, met dien verstande dat een gedeelte van een oppervlakte van een vierkante meter als een oppervlakte van een vierkante meter in aanmerking wordt genomen;</text:p>
                      </text:list-item>
                    </text:list>
                  </text:list-item>
                  <text:list-item text:style-override="id1-3-2-2-5-9-3-2">
                    <text:number>b.</text:number>
                    <text:p text:style-name="al">voor openbare aankondigingen die niet bij een vestiging behoren: € 55,00 per vierkante meter oppervlakte met dien verstande dat een gedeelte van een oppervlakte groter dan 0,1 vierkante meter, doch kleiner dan een vierkante meter, als een oppervlakte van een vierkante meter in aanmerking wordt genomen.</text:p>
                  </text:list-item>
                </text:list>
              </text:list-item>
              <text:list-item text:style-override="id1-3-2-2-5-10">
                <text:number>9.</text:number>
                <text:p text:style-name="al">In afwijking van het vierde lid is het tarief van de precariobelasting:</text:p>
                <text:list text:style-name="id1-3-2-2-5-10-3">
                  <text:list-item text:style-override="id1-3-2-2-5-10-3-1">
                    <text:number>a.</text:number>
                    <text:p text:style-name="al">voor kabels: € 1,30 per strekkende meter;</text:p>
                  </text:list-item>
                  <text:list-item text:style-override="id1-3-2-2-5-10-3-2">
                    <text:number>b.</text:number>
                    <text:p text:style-name="al">voor gasbuizen met een werkdruk van niet meer dan 10 bar, waterleidingen en stadsverwarmingsbuizen: € 1,30 per strekkende meter;</text:p>
                  </text:list-item>
                  <text:list-item text:style-override="id1-3-2-2-5-10-3-3">
                    <text:number>c.</text:number>
                    <text:p text:style-name="al">voor buizen en leidingen, andere dan die bedoeld in onderdeel b: € 6,30 per strekkende meter;</text:p>
                  </text:list-item>
                  <text:list-item text:style-override="id1-3-2-2-5-10-3-4">
                    <text:number>d.</text:number>
                    <text:p text:style-name="al">voor leidingviaducten: € 11,80 per oppervlakte van een vierkante meter. </text:p>
                  </text:list-item>
                </text:list>
              </text:list-item>
              <text:list-item text:style-override="id1-3-2-2-5-11">
                <text:number>10.</text:number>
                <text:p text:style-name="al">Voor een tijdelijke uitbreiding van een terras op grond van een door het college van burgemeester en wethouder getroffen regeling vanwege COVID-19 is geen precariobelasting als bedoeld in het vijfde lid verschuldigd.</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het kalenderjaar.</text:p>
              </text:list-item>
              <text:list-item text:style-override="id1-3-2-2-6-3">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Indien de belastingplicht na het begin van het heffingstijdvak aanvangt, ontstaat de belastingschuld bij de aanvang van de belastingplicht.</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8-3">
                <text:number>2.</text:number>
                <text:p text:style-name="al">Indien de belastingplicht in de loop van het heffingstijdvak eindigt, wordt op verzoek van de belastingplichtige naar tijdsgelang ontheffing van de belasting verleend. De ontheffing wordt berekend op zoveel twaalfde gedeelten van de over een volledig heffingstijdvak berekende belasting als er na de aanvang van de maand, volgende op die waarin de belastingplicht eindigt, volle kalendermaanden in het heffingstijdvak resteren. Het voorgaande is niet van toepassing ter zake van terrassen.</text:p>
              </text:list-item>
              <text:list-item text:style-override="id1-3-2-2-8-4">
                <text:number>3.</text:number>
                <text:p text:style-name="al">In afwijking van het tweede lid wordt geen ontheffing verleend, indien het bedrag van de ontheffing minder is dan € 50,-.</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en worden niet geheven ter zake van:</text:p>
                <text:list text:style-name="id1-3-2-2-9-2-3">
                  <text:list-item text:style-override="id1-3-2-2-9-2-3-1">
                    <text:number>a.</text:number>
                    <text:p text:style-name="al">verkeersborden en andere voorwerpen en openbare aankondigingen, die uitsluitend ten behoeve van het verkeer zijn aangebracht;</text:p>
                  </text:list-item>
                  <text:list-item text:style-override="id1-3-2-2-9-2-3-2">
                    <text:number>b.</text:number>
                    <text:p text:style-name="al">voorwerpen en openbare aankondigingen die uitsluitend het openbaar belang dienen;</text:p>
                  </text:list-item>
                  <text:list-item text:style-override="id1-3-2-2-9-2-3-3">
                    <text:number>c.</text:number>
                    <text:p text:style-name="al">voorwerpen en openbare aankondigingen die tijdelijk en zonder commercieel oogmerk aanwezig zijn in het kader van en voor de duur van:</text:p>
                    <text:list text:style-name="id1-3-2-2-9-2-3-3-3">
                      <text:list-item text:style-override="id1-3-2-2-9-2-3-3-3-1">
                        <text:number>1°.</text:number>
                        <text:p text:style-name="al">activiteiten van culturele, sociale of soortgelijke aard;</text:p>
                      </text:list-item>
                      <text:list-item text:style-override="id1-3-2-2-9-2-3-3-3-2">
                        <text:number>2°.</text:number>
                        <text:p text:style-name="al">braderieën;</text:p>
                      </text:list-item>
                    </text:list>
                  </text:list-item>
                  <text:list-item text:style-override="id1-3-2-2-9-2-3-4">
                    <text:number>d.</text:number>
                    <text:p text:style-name="al">voorwerpen en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9-3">
                <text:number>2.</text:number>
                <text:p text:style-name="al">De precariobelasting wordt niet geheven ter zake van:</text:p>
                <text:list text:style-name="id1-3-2-2-9-3-3">
                  <text:list-item text:style-override="id1-3-2-2-9-3-3-1">
                    <text:number>a.</text:number>
                    <text:p text:style-name="al">gedeelten van gebouwde eigendommen die zich boven de voor de openbare dienst bestemde gemeentegrond bevinden en bovendien niet meer dan 30 centimeter buiten de rooilijn uitsteken;</text:p>
                  </text:list-item>
                  <text:list-item text:style-override="id1-3-2-2-9-3-3-2">
                    <text:number>b.</text:number>
                    <text:p text:style-name="al">spoorrails;</text:p>
                  </text:list-item>
                  <text:list-item text:style-override="id1-3-2-2-9-3-3-3">
                    <text:number>c.</text:number>
                    <text:p text:style-name="al">gedeelten van onroerende zaken die in hoofdzaak zijn bestemd voor de openbare eredienst of voor het houden van openbare bezinningsbijeenkomsten van levensbeschouwelijke aard;</text:p>
                  </text:list-item>
                  <text:list-item text:style-override="id1-3-2-2-9-3-3-4">
                    <text:number>d.</text:number>
                    <text:p text:style-name="al">rolluikkasten en alarminstallaties;</text:p>
                  </text:list-item>
                  <text:list-item text:style-override="id1-3-2-2-9-3-3-5">
                    <text:number>e.</text:number>
                    <text:p text:style-name="al">voorwerpen ter zake waarvan onder de naam 'precariobelasting standplaatsen' een belasting wordt geheven.</text:p>
                  </text:list-item>
                </text:list>
              </text:list-item>
              <text:list-item text:style-override="id1-3-2-2-9-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en worden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is de belastingaanslag invorderbaar 31 dagen na de dagtekening van het aanslagbiljet.</text:p>
                <text:p text:style-name="al">In afwijking van het eerste lid is een navorderingsaanslag invorderbaar veertien dagen na de dagtekening van het aanslagbiljet.</text:p>
              </text:list-item>
              <text:list-item text:style-override="id1-3-2-2-11-3">
                <text:number>2.</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van burgemeester en wethouders kan nadere regels geven met betrekking tot de heffing en de invordering van de precario- en reclamebelasting.</text:p>
          </text:section>
          <text:section text:name="artikel_id1-3-2-2-13" text:style-name="artikel">
            <text:p text:style-name="artikel_kop_titel"><text:span text:style-name="artikel_kop_label">Artikel</text:span> <text:span text:style-name="artikel_kop_nr">13</text:span> Ondergrens</text:p>
            <text:p text:style-name="al">Een aanslagbiljet waarop de som van de aanslagen minder bedraagt dan € 50,- wordt niet uitgereikt.</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precario- en reclamebelasting 2020 wordt ingetrokken.</text:p>
          </text:section>
          <text:section text:name="artikel_id1-3-2-2-15" text:style-name="artikel">
            <text:p text:style-name="artikel_kop_titel"><text:span text:style-name="artikel_kop_label">Artikel</text:span> <text:span text:style-name="artikel_kop_nr">15</text:span> Overgangsbepaling</text:p>
            <text:p text:style-name="al">De Verordening precario- en reclamebelasting 2020 blijft van toepassing op de belastbare feiten die zich vóór 1 januari 2021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1 januari 2021.</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 en reclamebelasting 2021.</text:p>
            <text:p text:style-name="al"/>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Toelichting op de Verordening precario- en reclamebelasting 2021</text:span> <text:span text:style-name="nr"/> </text:p>
          <text:p text:style-name="al"/>
          <text:p text:style-name="al">
          <text:span text:style-name="nadrukcur">Algemeen</text:span>
        </text:p>
          <text:p text:style-name="al"/>
          <text:p text:style-name="al">De Verordening precario- en reclamebelasting 2021 is gebaseerd op de artikelen 228 en 229 van de Gemeentewet.</text:p>
          <text:p text:style-name="al">Bij het redigeren van de verordening is gestreefd naar een zo groot mogelijke eenvormigheid van de precariobelasting en de reclamebelasting. Ook deze eenvormigheid draagt bij aan de eenvoud van de (uitvoering van de) verordening. </text:p>
          <text:p text:style-name="al"/>
          <text:p text:style-name="al">
          <text:span text:style-name="nadrukcur">Artikelsgewijs</text:span>
        </text:p>
          <text:p text:style-name="al"/>
          <text:p text:style-name="al">
          <text:span text:style-name="nadrukondlijn">Belastingplicht (artikel 3)</text:span>
        </text:p>
          <text:p text:style-name="al">Er is voor gekozen om <text:span text:style-name="nadrukcur">uitsluitend lichamen en natuurlijke personen/ondernemers</text:span> in de heffing van de belastingen te betrekken. De begrippen lichaam en ondernemer zijn in artikel 1 gedefinieerd.</text:p>
          <text:p text:style-name="al"/>
          <text:p text:style-name="al">Een <text:span text:style-name="nadrukcur">lichaam</text:span>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text:span text:style-name="nadrukcur">ondernemer</text:span> is een natuurlijk persoon die ondernemer is in de zin van de artikelen 3.4. en 3.5. van de Wet inkomstenbelasting 2001. Artikel 3.4. van de Wet inkomstenbelasting 2001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4. van de Wet inkomstenbelasting 2001. Hoewel het resultaat dat een ‘pseudo-ondernemer’ met zijn werkzaamheid behaalt wordt bepaald alsof de werkzaamheid een onderneming vormt, menen wij dat de ‘pseudo-ondernemer’ voor de toepassing van de precariobelasting en de reclamebelasting meer gelijkenis vertoont met de natuurlijke persoon die geen onderneming drijft dan met de ondernemer in de zin van de artikelen 3.4. en 3.5. van de Wet inkomstenbelasting 2001. Een nadere toelichting op dit punt is hierna opgenomen onder het kopje “Geen strijd met het gelijkheidsbeginsel”.</text:p>
          <text:p text:style-name="al"/>
          <text:p text:style-name="al">Waar in deze toelichting van ‘ondernemers’ wordt gesproken, worden daarmee, tenzij uit de context anders volgt, zowel lichamen als natuurlijke personen/ondernemers bedoeld.</text:p>
          <text:p text:style-name="al"/>
          <text:p text:style-name="al">
          <text:span text:style-name="nadrukcur">Geen strijd met het gelijkheidsbeginsel</text:span>
        </text:p>
          <text:p text:style-name="al">Door de keuze om uitsluitend lichamen en natuurlijke personen/ondernemers in de heffing van de belastingen te betrekken, blijven natuurlijke personen die geen ondernemer zijn buiten de reikwijdte van de belastingen. Deze impliciete vrijstelling is niet in strijd met het gelijkheidsbeginsel, omdat natuurlijke personen/niet-ondernemers enerzijds en lichamen en natuurlijke personen/ondernemers anderzijds niet in een feitelijk en rechtens gelijke positie verkeren.</text:p>
          <text:p text:style-name="al"/>
          <text:p text:style-name="al">Bovendien is er voor de impliciete vrijstelling van natuurlijke personen/niet-ondernemers een objectieve en redelijke rechtvaardiging aan te voeren.</text:p>
          <text:p text:style-name="al"/>
          <text:p text:style-name="al">In de eerste plaats is het belang van natuurlijke personen/niet-ondernemers bij het hebben van voorwerpen onder, op of boven voor de openbare dienst bestemde gemeentegrond en/of bij openbare aankondigingen wezenlijk anders dan het belang dat lichamen en natuurlijke personen/ondernemers daarbij hebben. Het hierna gespecificeerde belang van een natuurlijk persoon/niet-ondernemer is doorgaans een belang dat ligt in de persoonlijke levenssfeer, althans een belang dat niet in hoofdzaak commercieel of anderszins zakelijk van aard is. Het belang van lichamen en natuurlijke personen bij het hebben van voorwerpen onder, op of boven voor de openbare dienst bestemde gemeentegrond en/of bij openbare aankondigingen daarentegen is wel in hoofdzaak commercieel of anderszins zakelijk van aard.</text:p>
          <text:p text:style-name="al"/>
          <text:p text:style-name="al">In de tweede plaats zou zonder de impliciete vrijstelling van natuurlijke personen/niet-ondernemers de uitvoerbaarheid van de belastingen ernstig in het gedrang komen. Door de impliciete vrijstelling kan het opleggen van een groot aantal betrekkelijk geringe aanslagen achterwege blijven. Dit heeft een gunstig effect op de perceptiekosten van de belastingen, zowel in absolute bedragen als gerelateerd aan de opbrengst van de belastingen.</text:p>
          <text:p text:style-name="al"/>
          <text:p text:style-name="al">
          <text:span text:style-name="nadrukcur">Belastingplicht bij precariobelasting</text:span>
        </text:p>
          <text:p text:style-name="al">Bij de omschrijving van de belastingplichtige voor de precariobelasting is zo dicht mogelijk bij de tekst van artikel 228 van de Gemeentewet gebleven. Voor de betekenis van de gebruikte termen wordt verwezen naar de toelichting op artikel 2.</text:p>
          <text:p text:style-name="al"/>
          <text:p text:style-name="al">
          <text:span text:style-name="nadrukcur">Belastingplicht bij reclamebelasting</text:span>
        </text:p>
          <text:p text:style-name="al">Artikel 227 van de Gemeentewet geeft geen regels over de relatie tussen de reclamebelastingplichtige en de openbare aankondigingen ter zake waarvan hij in de heffing kan worden betrokken. Dat er enige relatie tussen de belastingplichtige en het voorwerp van belasting moet zijn, is vanzelfsprekend.</text:p>
          <text:p text:style-name="al"/>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 </text:p>
          <text:p text:style-name="al"/>
          <text:p text:style-name="al">
          <text:span text:style-name="nadrukcur">Twee of meer belastingplichtigen</text:span>
        </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 dat geval dient de heffingsambtenaar een keuze te maken. De algemene beginselen van behoorlijk bestuur brengen met zich dat hij kiest voor de ondernemer die naar zijn oordeel de meest rechtstreekse relatie met het hebben van voorwerpen en/of de openbare aankondigingen heeft. Zie ook het eerder genoemde arrest HR 4 maart 1992, nr. 27 819, Belastingblad 1992/383.</text:p>
          <text:p text:style-name="al"/>
          <text:p text:style-name="al">Het college kan op grond van artikel 12 van de verordening nadere regelen geven inzake de aanwijzing van de belastingplichtige.</text:p>
          <text:p text:style-name="al"/>
          <text:p text:style-name="al">
          <text:span text:style-name="nadrukondlijn">Maatstaf van heffing en meetvoorschriften (artikel 4)</text:span>
        </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al"/>
          <text:p text:style-name="al">
          <text:span text:style-name="nadrukcur">Maatstaf van heffing bij precariobelasting</text:span>
        </text:p>
          <text:p text:style-name="al">De oppervlakte van een voorwerp is het product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text:p>
          <text:p text:style-name="al">Bij de omrekening van het oude naar het nieuwe tarief is hiermee rekening gehouden.</text:p>
          <text:p text:style-name="al"/>
          <text:p text:style-name="al">Voor de bepaling van de oppervlakte van een terras bevat artikel 4 van de verordening een eigen regeling. De oppervlakte is doorgaans de oppervlakte die is genoemd in de betreffende exploitatievergunning (in de verordening genoemd terrasvergunning). Indien er geen exploitatievergunning is, de exploitatievergunning geen oppervlakte vermeldt of een oppervlakte vermeldt die kleiner is dan de feitelijke oppervlakte (grootste lengte en de grootste breedte), is de heffingsmaatstaf de feitelijke oppervlakte van het terras.</text:p>
          <text:p text:style-name="al"/>
          <text:p text:style-name="al">Onder een terras verstaat de verordening een geheel van tafels, stoelen en/of andere roerende zaken, die de belastingplichtige buitenshuis opstelt om anderen in de gelegenheid te stellen ter plaatse iets te nuttigen </text:p>
          <text:p text:style-name="al">(artikel 1, aanhef en onderdeel k, van de verordening).</text:p>
          <text:p text:style-name="al"/>
          <text:p text:style-name="al">In de betreffende terrasvergunning wordt vergunning verleend aan de exploitant van het terras - die tevens de belastingplichtige is - toestemming tot het hebben van een terras, op of boven voor de openbare dienst bestemde gemeentegrond (artikel 1, aanhef en onderdeel l, van de verordening). In de aanvraag van de terrasvergunning dient de exploitant (mede) de afmetingen van het terras aan te geven.</text:p>
          <text:p text:style-name="al"/>
          <text:p text:style-name="al">In artikel 5 lid 10 is een bepaling opgenomen over de terrassen die ten gevolge van de COVID-19 maatregelen uitgebreider zijn dan voorheen. Doel van deze bepaling is te voorkomen dat een uitsluitend ten gevolge van COVID-19 gerealiseerde uitbreiding van een terras een belastbaar feit oplevert op basis van artikel 5 lid 5 letter b. </text:p>
          <text:p text:style-name="al">Voor de aldus ingenomen extra vierkante meters geldt het nultarief. </text:p>
          <text:p text:style-name="al">Een voorbeeld van een besluit in het kader van COVID-19 is het besluit “Tijdelijke regels maatwerklocaties pleinen vanwege Covid-19” (Gemeenteblad 2020, nr. 105).</text:p>
          <text:p text:style-name="al"/>
          <text:p text:style-name="al">Voor de bepaling van de oppervlakte van een bouwplaats bevat artikel 4 van deze verordening eveneens een eigen regeling. De oppervlakte is doorgaans de oppervlakte die is genoemd in de betreffende bouwplaatsvergunning. Indien er geen bouwplaatsvergunning is, de bouwplaatsvergunning geen oppervlakte vermeldt of een oppervlakte vermeldt die kleiner is dan de feitelijke oppervlakte (grootste lengte en de grootste breedte), is de heffingsmaatstaf de feitelijke oppervlakte van de bouwplaats. </text:p>
          <text:p text:style-name="al"/>
          <text:p text:style-name="al">Onder een bouwplaats verstaat deze verordening het geheel van voorwerpen dat zich bevindt op een locatie waar civieltechnische bouwwerken tot stand worden gebracht.</text:p>
          <text:p text:style-name="al">In de betreffende bouwplaatsvergunning wordt vergunning verleend tot het hebben van een bouwplaats op of boven voor openbare dienst bestemde gemeentegrond. Een deel van de bouwplaats wordt gedurende de (ver)bouw benut voor het hebben van objecten (bouwkeet, toiletunits, rijplaten etc.). </text:p>
          <text:p text:style-name="al">In de huidige situatie moet van ieder object afzonderlijk het formaat worden bepaald, een aanduiding van de locatie waar het object zich bevindt worden beschreven, plus dat moet worden vastgesteld wie als belastingplichtige bij het object hoort.</text:p>
          <text:p text:style-name="al"/>
          <text:p text:style-name="al">Omdat uiteindelijk (onder)aannemers hun kosten voor (ver)bouwprojecten bij opdrachtgevers in rekening brengen, vindt omwille van doelmatigheid heffing van precario plaats bij de aanvrager van de bouwvergunning. Om tot een juiste vaststelling van het belastingbedrag te komen wordt op grond van ervaringsgegevens er vanuit gegaan dat het aantal te belasten meters 30% van de in de bouwplaatsvergunning opgenomen meters bedraagt.</text:p>
          <text:p text:style-name="al"/>
          <text:p text:style-name="al">De tariefstelling is derhalve gerelateerd aan dit gedeelte van de gebruikte vierkante meters.</text:p>
          <text:p text:style-name="al"/>
          <text:p text:style-name="al">
          <text:span text:style-name="nadrukcur">Maatstaf van heffing bij reclamebelasting.</text:span>
        </text:p>
          <text:p text:style-name="al">Voor de openbare aankondiging is het niet relevant of deze zich onder, op of boven gemeentegrond bevindt; in de bepaling van de oppervlakte van een openbare aankondiging spelen dan ook slechts de afmetingen van de aankondiging zelf een rol.</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Artikel 13 van de verordening bevat een regeling die cumulatie van de reclamebelasting en de precariobelasting ter zake van dezelfde openbare aankondiging voorkomt.</text:p>
          <text:p text:style-name="al"/>
          <text:p text:style-name="al">
          <text:span text:style-name="nadrukondlijn">Tarieven (artikel 5)</text:span>
        </text:p>
          <text:p text:style-name="al">Wat betreft de tariefstoepassing per vestiging wordt nog opgemerkt dat de tariefstoepassing per vestiging tot andere verschuldigde bedragen leidt dan de tariefstoepassing per voorwerp of per openbare aankondiging.</text:p>
          <text:p text:style-name="al"/>
          <text:p text:style-name="al">Om doelmatigheidsredenen blijft de heffing van reclame- en precariobelasting achterwege indien de oppervlakte van de aankondigingen en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Naar aanleiding van de uitspraak van de Rechtbank Rotterdam van 2 maart 2016 ECLI:NL:RBROT:2016:1531 wordt de vrijstellingsbepaling voor de eerste vijftig meter van een terras verduidelijkt. De vrijstelling geldt per locatie, niet per deelterras. </text:p>
          <text:p text:style-name="al"/>
          <text:p text:style-name="al">
          <text:span text:style-name="nadrukcur">Artikel 5, lid 5a</text:span>
        </text:p>
          <text:p text:style-name="al">In de voornoemde uitspraak heeft de Rechtbank geoordeeld dat er sprake is van willekeurige of onredelijke belastingheffing indien geen rekening wordt gehouden met horecaondernemers die op basis van de exploitatievergunning het terras structureel één of meer dagen niet mogen gebruiken. Om deze reden wordt in dat geval een correctie op het tarief toegepast van ongeveer 1/7 deel van het tarief, afgerond op15% per dag.</text:p>
          <text:p text:style-name="al"/>
          <text:p text:style-name="al">
          <text:span text:style-name="nadrukondlijn">Heffingstijdvak (artikel 6)</text:span>
        </text:p>
          <text:p text:style-name="al">Het heffingstijdvak is het kalenderjaar. Artikel 7, tweede lid, ziet op de situatie waarin de belastingplicht in de loop van het jaar aanvangt. Artikel 8 regelt de heffing naar gelang de tijd in gevallen waarin de belastingplicht niet het gehele jaar bestaat.</text:p>
          <text:p text:style-name="al"/>
          <text:p text:style-name="al">
          <text:span text:style-name="nadrukondlijn">Vrijstellingen (artikel 9)</text:span>
        </text:p>
          <text:p text:style-name="al">Nadere toelichting behoeft de 'evenementenvrijstelling' in artikel 9,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 </text:p>
          <text:p text:style-name="al">Er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 </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elijk bekend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25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artikel 227 van de Gemeentewet]|[1.0:c:BWBR0005416&amp;artikel=227&amp;g=2020-01-01</meta:user-defined>
    <meta:user-defined meta:name="DC.source">artikel 228 van de Gemeentewet]|[1.0:c:BWBR0005416&amp;artikel=228&amp;g=2020-01-01</meta:user-defined>
    <meta:user-defined meta:name="OVERHEIDop.referentienummer">Gemeenteblad 2020, nummer 207</meta:user-defined>
    <meta:user-defined meta:name="DCTERMS.alternative">Verordening precario- en reclamebelasting 2021</meta:user-defined>
    <dc:language>nl</dc:language>
    <meta:user-defined meta:name="OVERHEID.Gemeente/DC.spatial">Rotterdam</meta:user-defined>
    <meta:user-defined meta:name="DC.title">Verordening van de gemeenteraad van de gemeente Rotterdam houdende regels omtrent de heffing en invordering van precario- en reclamebelasting (Verordening precario- en reclamebelasting 2021)</meta:user-defined>
    <meta:user-defined meta:name="DCTERMS.W3CDTF/DCTERMS.available">2020-12-07</meta:user-defined>
    <meta:user-defined meta:name="DCTERMS.W3CDTF/OVERHEIDop.jaargang">2020</meta:user-defined>
    <meta:user-defined meta:name="OVERHEIDop.publicationIssue">319253</meta:user-defined>
    <meta:user-defined meta:name="OVERHEIDop.betreftRegeling">CVDR647210_1</meta:user-defined>
    <meta:user-defined meta:name="xs:date/OVERHEIDop.startdatum">2021-01-01</meta:user-defined>
    <meta:user-defined meta:name="OVERHEIDop.GmbID/DC.identifier">gmb-2020-319253</meta:user-defined>
    <meta:user-defined meta:name="OVERHEIDop.versieInformatie"/>
  </office:meta>
</office:document-meta>
</file>