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voor het verbouwen van het centrumgebouw, 19-11-2020 - Lutenkampstraat 206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924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4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288.373 427397.18</meta:user-defined>
    <meta:user-defined meta:name="DC.title">Gemeente West Maas en Waal - acceptatie melding activiteitenbesluit voor het verbouwen van het centrumgebouw, 19-11-2020 - Lutenkampstraat 206 Appeltern</meta:user-defined>
    <meta:user-defined meta:name="OVERHEID.PostcodeHuisnummer/OVERHEIDop.postcodeHuisnummer">6629KS 2</meta:user-defined>
    <meta:user-defined meta:name="OVERHEIDop.straatnaam">Lutenkampstraat</meta:user-defined>
    <meta:user-defined meta:name="OVERHEIDop.woonplaats">Appelte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9249</meta:user-defined>
    <meta:user-defined meta:name="OVERHEIDop.GmbID/DC.identifier">gmb-2020-319249</meta:user-defined>
    <meta:user-defined meta:name="OVERHEIDop.versieInformatie"/>
  </office:meta>
</office:document-meta>
</file>