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ktstraat 9 te Horst, verlenging beslistermijn omgevingsvergunning (besluitdatum 1 december 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DEL [Plaats, locatie, verlenging beslistermijn omgevingsvergunning] [datum]</text:p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aanbouwen van een garage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9248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4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4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613 385220</meta:user-defined>
    <meta:user-defined meta:name="DC.title">Stoktstraat 9 te Horst, verlenging beslistermijn omgevingsvergunning (besluitdatum 1 december 2020)</meta:user-defined>
    <meta:user-defined meta:name="OVERHEID.PostcodeHuisnummer/OVERHEIDop.postcodeHuisnummer">5961TN 9</meta:user-defined>
    <meta:user-defined meta:name="OVERHEIDop.straatnaam">Stoktstraat</meta:user-defined>
    <meta:user-defined meta:name="OVERHEIDop.woonplaats">Horst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248</meta:user-defined>
    <meta:user-defined meta:name="OVERHEIDop.GmbID/DC.identifier">gmb-2020-319248</meta:user-defined>
    <meta:user-defined meta:name="OVERHEIDop.versieInformatie"/>
  </office:meta>
</office:document-meta>
</file>