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aanpassingen, Blauwe Vogelweg 2 2333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810</text:p>
            <text:p text:style-name="common-al">Ingekomen: 01-12-2020 00:00</text:p>
            <text:p text:style-name="common-al">Locatie: Blauwe Vogelweg 2 2333VK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2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Constructieve aanpassingen Blauwe Vogelweg 2</meta:user-defined>
    <dc:language>nl</dc:language>
    <meta:user-defined meta:name="OVERHEID.EPSG28992/DC.spatial">92406.0270642356 465168.07744791</meta:user-defined>
    <meta:user-defined meta:name="DC.title">Aanvraag omgevingsvergunning, Constructieve aanpassingen, Blauwe Vogelweg 2 2333VK Leiden</meta:user-defined>
    <meta:user-defined meta:name="OVERHEID.PostcodeHuisnummer/OVERHEIDop.postcodeHuisnummer">2333VK 2</meta:user-defined>
    <meta:user-defined meta:name="OVERHEIDop.straatnaam">Blauwe Vogelweg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60_5639719_16068249...|exb-2020-65686</meta:user-defined>
    <meta:user-defined meta:name="DCTERMS.W3CDTF/OVERHEIDop.jaargang">2020</meta:user-defined>
    <meta:user-defined meta:name="OVERHEIDop.publicationIssue">319246</meta:user-defined>
    <meta:user-defined meta:name="OVERHEIDop.GmbID/DC.identifier">gmb-2020-319246</meta:user-defined>
    <meta:user-defined meta:name="OVERHEIDop.versieInformatie"/>
  </office:meta>
</office:document-meta>
</file>