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eerestraat 56 A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50</text:p>
            <text:p text:style-name="common-al">Aangevraagd op 31 januari 2020</text:p>
            <text:p text:style-name="common-al">het uitbreiden van het bij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924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24587/ 1227118</meta:user-defined>
    <meta:user-defined meta:name="DCTERMS.abstract">Theerestraat 56 A in Sint-Michielsgestel, het uitbreiden van het bijgebouw</meta:user-defined>
    <dc:language>nl</dc:language>
    <meta:user-defined meta:name="OVERHEID.EPSG28992/DC.spatial">151649,69 406140,502</meta:user-defined>
    <meta:user-defined meta:name="DC.title">Aangevraagde omgevingsvergunning Theerestraat 56 A in Sint-Michielsgestel</meta:user-defined>
    <meta:user-defined meta:name="OVERHEID.PostcodeHuisnummer/OVERHEIDop.postcodeHuisnummer">5271VM 56</meta:user-defined>
    <meta:user-defined meta:name="OVERHEIDop.straatnaam">Theerestraat</meta:user-defined>
    <meta:user-defined meta:name="OVERHEIDop.woonplaats">Sint-Michielsgeste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1924</meta:user-defined>
    <meta:user-defined meta:name="OVERHEIDop.GmbID/DC.identifier">gmb-2020-31924</meta:user-defined>
    <meta:user-defined meta:name="OVERHEIDop.versieInformatie"/>
  </office:meta>
</office:document-meta>
</file>