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office:automatic-styles>
  <office:body>
    <office:text>
      <text:p text:style-name="new_page_staatscourant"/>
      <text:p text:style-name="single-kop-titel">Verordening van de gemeenteraad van de gemeente Rotterdam houdende regels omtrent de heffing en invordering van leges (Algemene legesverordenin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20bb011395; raadsstuk 20bb011380;</text:p>
            <text:p text:style-name="al"/>
            <text:p text:style-name="al">gelet op artikel 156, eerste en tweede lid, aanhef en onderdeel h, en artikel 229, eerste lid, aanhef en onderdeel b van de Gemeentewet;</text:p>
            <text:p text:style-name="al"/>
            <text:p text:style-name="al">
            <text:span text:style-name="nadrukvet">besluit vast te stellen:</text:span>
          </text:p>
            <text:p text:style-name="al"/>
            <text:p text:style-name="al">
            <text:span text:style-name="nadrukvet">Algemen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 dag: periode van 00.00 uur tot 24.00 uur, waarbij een gedeelte van een dag als een hele dag wordt aangemerkt;</text:p>
              </text:list-item>
              <text:list-item text:style-override="id1-3-2-2-1-3-2">
                <text:number>–</text:number>
                <text:p text:style-name="al"> jaar: tijdvak dat loopt van de n-de dag in een kalenderjaar tot en met de (n-1)-de dag in het volgende kalenderjaar;</text:p>
              </text:list-item>
              <text:list-item text:style-override="id1-3-2-2-1-3-3">
                <text:number>–</text:number>
                <text:p text:style-name="al"> kalenderjaar: periode van 1 januari tot en met 31 december;</text:p>
              </text:list-item>
              <text:list-item text:style-override="id1-3-2-2-1-3-4">
                <text:number>–</text:number>
                <text:p text:style-name="al"> maand: het tijdvak dat loopt van n-de 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3-5">
                <text:number>–</text:number>
                <text:p text:style-name="al"> 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een woonvergunning ten behoeve van:</text:p>
                <text:list text:style-name="id1-3-2-2-4-3-2-3">
                  <text:list-item text:style-override="id1-3-2-2-4-3-2-3-1">
                    <text:number>1°</text:number>
                    <text:p text:style-name="al">ongehuwde kinderen die in de ouderlijke woning terugkeren;</text:p>
                  </text:list-item>
                  <text:list-item text:style-override="id1-3-2-2-4-3-2-3-2">
                    <text:number>2°</text:number>
                    <text:p text:style-name="al">hen, die als gevolg van overheidsmaatregelen verplicht worden hun woning te ontruimen;</text:p>
                  </text:list-item>
                  <text:list-item text:style-override="id1-3-2-2-4-3-2-3-3">
                    <text:number>3°</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het uitreiken van de kennisgeving, dan wel bij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 </text:p>
            <text:list text:style-name="id1-3-2-2-11-3">
              <text:list-item text:style-override="id1-3-2-2-11-3-1">
                <text:number>a.</text:number>
                <text:p text:style-name="al">van zuiver redactionele aard zijn; of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text:p>
              </text:list-item>
              <text:list-item text:style-override="id1-3-2-2-11-3-3">
                <text:number>c.</text:number>
                <text:p text:style-name="al">niet reeds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20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20 blijft van toepassing op de belastbare feiten die zich vóór 1 januari 2021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1.</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Tarieventabel behorende bij de Algemene legesverordening 2021, tarieven in €.</text:p>
          <text:p text:style-name="al"/>
          <text:p text:style-name="al">Hoofdstuk 1 Maximum</text:p>
          <text:p text:style-name="al">Hoofdstuk 2 Diverse gebruiksvergunningen</text:p>
          <text:p text:style-name="al">Hoofdstuk 3 Horeca- en evenementenvergunningen</text:p>
          <text:p text:style-name="al">Hoofdstuk 4 Drank- en Horecawet</text:p>
          <text:p text:style-name="al">Hoofdstuk 5 Wet op de kansspelen</text:p>
          <text:p text:style-name="al">Hoofdstuk 6 Basisinformatie</text:p>
          <text:p text:style-name="al">Hoofdstuk 7 Verkeer en vervoer</text:p>
          <text:p text:style-name="al">Hoofdstuk 8 Dienstverlening Stadsarchief</text:p>
          <text:p text:style-name="al">Hoofdstuk 9 Leidingen</text:p>
          <text:p text:style-name="al">Hoofdstuk 10 Vergunningen overige commerciële activiteiten buitenruimte</text:p>
          <text:p text:style-name="al"/>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Indien de leges op de voet van deze tabel naar een tarief per tijdseenheid worden berekend, geldt een maximum ten bedrage van het tweehonderdvoud van dat tarief.</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wordt bepaald aan de hand van het aantal woningen en bedrijfsruimten dat het splitsingsplan omvat, en bedraagt overeenkomstig de volgend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834,7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 20, voor het gehele plan</text:p>
                </table:table-cell>
                <table:table-cell table:style-name="cell_frame_all" table:number-rows-spanned="1" table:number-columns-spanned="1">
                  <text:p text:style-name="table_al">9.747,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 32, voor het gehele plan</text:p>
                </table:table-cell>
                <table:table-cell table:style-name="cell_frame_all" table:number-rows-spanned="1" table:number-columns-spanned="1">
                  <text:p text:style-name="table_al">10.709,9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 40, voor het gehele plan</text:p>
                </table:table-cell>
                <table:table-cell table:style-name="cell_frame_all" table:number-rows-spanned="1" table:number-columns-spanned="1">
                  <text:p text:style-name="table_al">12.181,7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 48, voor het gehele plan</text:p>
                </table:table-cell>
                <table:table-cell table:style-name="cell_frame_all" table:number-rows-spanned="1" table:number-columns-spanned="1">
                  <text:p text:style-name="table_al">13.922,4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7.423,3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van de Huisvestingswet 2014 en artikel 3.1.2. van de Verordening toegang woningmarkt en samenstelling woningvoorraad 2019, per te onttrekken woning of gedeelte van een wonin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tarief bedraagt ter zake van het in behandeling nemen van een aanvraag om toestemming tot kamerverhuur als bedoeld in artikel 21 van de Huisvestingswet 2014 en artikel 3.2.2. van de Verordening toegang woningmarkt en samenstelling woningvoorraad 2019, per te verhuren woning of gedeelte van een wonin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2.b </text:p>
                </table:table-cell>
                <table:table-cell table:style-name="cell_frame_all" table:number-rows-spanned="1" table:number-columns-spanned="1">
                  <text:p text:style-name="table_al">Het tarief bedraagt ter zake van het in behandeling nemen van een aanvraag om toestemming tot woningvorming als bedoeld in artikel 21 van de Huisvestingswet 2014, en artikel 3.3.2. van de Verordening toegang woningmarkt en samenstelling woningvoorraad 2019, per te vormen woning of gedeelte van een wonin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 en evenementenvergunningen</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text:p>
                </table:table-cell>
                <table:table-cell table:style-name="cell_frame_all" table:number-rows-spanned="1" table:number-columns-spanned="1">
                  <text:p text:style-name="table_al">1.076,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654,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659,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239,0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3, 4, 5, 9, 10, 11, 15, 16, 17 of 18 zoals omschreven in de Horecanota 2017-2021</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of 14 zoals omschreven in de Horecanota 2017-2021</text:p>
                </table:table-cell>
                <table:table-cell table:style-name="cell_frame_all" table:number-rows-spanned="1" table:number-columns-spanned="1">
                  <text:p text:style-name="table_al">578,0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47,0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1.75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077,0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116,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2, 3 of 4</text:p>
                </table:table-cell>
                <table:table-cell table:style-name="cell_frame_all" table:number-rows-spanned="1" table:number-columns-spanned="1">
                  <text:p text:style-name="table_al">695,0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binnen de gemeente Rotterdam of wijzigen van telefoonnummers van een seksbedrijf, activiteit 2</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verkrijgen van een formulier voor de kennisgeving verlichtingsnormen als bedoeld in artikel 4:3 van de Algemene plaatselijke verordening Rotterdam 2012</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1.076,0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658,00 </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919,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in behandeling nemen van een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text:p>
                </table:table-cell>
                <table:table-cell table:style-name="cell_frame_all" table:number-rows-spanned="1" table:number-columns-spanned="1">
                  <text:p text:style-name="table_al">763,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in behandeling nemen van een aanvraag vergunning B-evenementen krachtens artikel 2:25 van de Algemene plaatselijke verordening Rotterdam 2012</text:p>
                </table:table-cell>
                <table:table-cell table:style-name="cell_frame_all" table:number-rows-spanned="1" table:number-columns-spanned="1">
                  <text:p text:style-name="table_al">2.034,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in behandeling nemen van een aanvraag vergunning C-evenementen krachtens artikel 2:25 van de Algemene plaatselijke verordening Rotterdam 2012</text:p>
                </table:table-cell>
                <table:table-cell table:style-name="cell_frame_all" table:number-rows-spanned="1" table:number-columns-spanned="1">
                  <text:p text:style-name="table_al">5.085,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in behandeling nemen van een aanvraag collectevergunning krachtens artikel 5:13 Algemene plaatselijke verordening Rotterdam 2012</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in behandeling nemen van een aanvraag tot het verlenen van een vuurwerkverkoopvergunning krachtens artikel 2:72 van de Algemene plaatselijke verordening Rotterdam 2012 </text:p>
                </table:table-cell>
                <table:table-cell table:style-name="cell_frame_all" table:number-rows-spanned="1" table:number-columns-spanned="1">
                  <text:p text:style-name="table_al">548,0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11,0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Drank- en Horecawet</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562,00</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Drank- en Horecawet</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35,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1.b</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1.c</text:p>
                </table:table-cell>
                <table:table-cell table:style-name="cell_frame_all"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tarieven genoemd bij 5.1.1.a, 5.1.1.b en 5.1.1.c zijn rijkstarieven, die niet door de gemeenteraad worden vastgesteld. Daar waar uitsluitend de rijkstarieven mogen worden gehanteerd, maar deze voor 2021 op het moment van behandeling door de gemeenteraad nog niet zijn vastgesteld, en er geen sprake is van een college of raadsbevoegdheid, worden de tarieven geacht in de plaats te treden van de thans vermelde rijkstarieven 2020. In de communicatie met de belastingplichtigen zullen de correcte rijkstarieven voor 2021 worden gehanteerd</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7.1.1.1.a.</text:p>
                </table:table-cell>
                <table:table-cell table:style-name="cell_frame_all" table:number-rows-spanned="1" table:number-columns-spanned="1">
                  <text:p text:style-name="table_al">Voor het in behandeling nemen van een aanvraag voor een dagontheffing als bedoeld in de Beleidsregels en ontheffingenbesluit ontheffingen Milieuzone Rotterdam 2020</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7.1.1.1.b.</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Rotterdam 2020</text:p>
                </table:table-cell>
                <table:table-cell table:style-name="cell_frame_all" table:number-rows-spanned="1" table:number-columns-spanned="1">
                  <text:p text:style-name="table_al">191,4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Maasvlaktes als bedoeld in het Wegverkeersbesluit Maasvlakte Euro VI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2.a.</text:p>
                </table:table-cell>
                <table:table-cell table:style-name="cell_frame_all" table:number-rows-spanned="1" table:number-columns-spanned="1">
                  <text:p text:style-name="table_al">Voor het in behandeling nemen van een aanvraag voor een dagontheffing als bedoeld in artikel 4 van het Ontheffingenbesluit en -beleid Verkeersbesluit Maasvlakte 2015</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7.1.1.2.b.</text:p>
                </table:table-cell>
                <table:table-cell table:style-name="cell_frame_all" table:number-rows-spanned="1" table:number-columns-spanned="1">
                  <text:p text:style-name="table_al">Voor het in behandeling nemen van een aanvraag voor een langdurige ontheffing als bedoeld in artikel 4 van het Ontheffingenbesluit en -beleid Verkeersbesluit Maasvlakte 2015</text:p>
                </table:table-cell>
                <table:table-cell table:style-name="cell_frame_all" table:number-rows-spanned="1" table:number-columns-spanned="1">
                  <text:p text:style-name="table_al">191,4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ontheffing om toegang te hebben tot de ’s-Gravendijkwal e.o. als bedoeld in het Ontheffingenbeleid Verkeersbesluit </text:p>
                  <text:p text:style-name="table_al">’s-Gravendijkwal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3.a.</text:p>
                </table:table-cell>
                <table:table-cell table:style-name="cell_frame_all" table:number-rows-spanned="1" table:number-columns-spanned="1">
                  <text:p text:style-name="table_al">Voor het in behandeling nemen van een aanvraag voor een dagontheffing als bedoeld in artikel 3 van het Ontheffingenbeleid Verkeersbesluit </text:p>
                  <text:p text:style-name="table_al">’s-Gravendijkwal 2014</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7.1.1.3.b.</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text:p>
                  <text:p text:style-name="table_al">’s-Gravendijkwal 2014</text:p>
                </table:table-cell>
                <table:table-cell table:style-name="cell_frame_all" table:number-rows-spanned="1" table:number-columns-spanned="1">
                  <text:p text:style-name="table_al">191,40</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94,3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48,1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6,2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3,6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3,6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 14,9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Dienstverlening Stadsarchief</text:span>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ezending uittreksels, stukken, e.d.</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ezending uittreksels, stukken, e.d. / spoe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kopie bouwtekening A0 (papie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opie bouwtekening A1 (papier)</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kopie bouwtekening A2 (papier)</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300 dpi bij 20x25 (standaard)</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 (A0, A1, A2)</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levering bestaande scan</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webwinkel: scan akte BS/DTB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webwinkel: scan ONA, per pagina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maatwerk per kwartier</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Film, video en gel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VD/C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org voor gebruik harddis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Het op verzoek doen van naspeuringen in het stadsarchief voor ieder daaraan bestede tijdseen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naspeuringen per 30 minuten</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en</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lening los document</text:p>
                </table:table-cell>
                <table:table-cell table:style-name="cell_frame_all" table:number-rows-spanned="1" table:number-columns-spanned="1">
                  <text:p text:style-name="table_al">54,2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uitlening in te lijsten document</text:p>
                </table:table-cell>
                <table:table-cell table:style-name="cell_frame_all" table:number-rows-spanned="1" table:number-columns-spanned="1">
                  <text:p text:style-name="table_al">91,30</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uitlening band of deel</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Archief wettelijke taken in opdracht van andere over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text:p>
                </table:table-cell>
                <table:table-cell table:style-name="cell_frame_all" table:number-rows-spanned="1" table:number-columns-spanned="1">
                  <text:p text:style-name="table_al">79,6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pectie (per uur)</text:p>
                </table:table-cell>
                <table:table-cell table:style-name="cell_frame_all" table:number-rows-spanned="1" table:number-columns-spanned="1">
                  <text:p text:style-name="table_al">83,4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678,9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ikel 9.1 en vergunningplichtige werkzaamheden voor het (ver)leggen van kabels en leidingen kleiner of gelijk aan 25 meter, een vast bedrag per tracé/object:</text:p>
                </table:table-cell>
                <table:table-cell table:style-name="cell_frame_all" table:number-rows-spanned="1" table:number-columns-spanned="1">
                  <text:p text:style-name="table_al">564,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meer dan 500 mete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59,7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37,1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65,3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aansluiting. </text:p>
                </table:table-cell>
                <table:table-cell table:style-name="cell_frame_all" table:number-rows-spanned="1" table:number-columns-spanned="1">
                  <text:p text:style-name="table_al">33,1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Vergunningen overige commerciële activiteiten buitenruimte</text:span>
                  </text:p>
                </table:table-cell>
                <table:table-cell table:style-name="cell_frame_all" table:number-rows-spanned="1" table:number-columns-spanned="1"/>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68,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een straatverkoopplaats of promotieplaats, per locatie:</text:p>
                </table:table-cell>
                <table:table-cell table:style-name="cell_frame_all" table:number-rows-spanned="1" table:number-columns-spanned="1">
                  <text:p text:style-name="table_al">168,4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cell_frame_all" table:number-rows-spanned="1" table:number-columns-spanned="1">
                  <text:p text:style-name="table_al">51,7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8.670,6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872,20</text:p>
                </table:table-cell>
              </table:table-row>
            </table:table>
            <text:p text:style-name="table_bottom"/>
          </text:section>
          <text:p text:style-name="al"/>
        </text:section>
        <text:section text:name="nota-toelichting_id1-3-2-5" text:style-name="nota-toelichting">
          <text:p text:style-name="kop_level0"><text:span text:style-name="label">Toelichting op de Algemene legesverordening 2021</text:span> <text:span text:style-name="nr"/> </text:p>
          <text:p text:style-name="al"/>
          <text:p text:style-name="al">
          <text:span text:style-name="nadrukcur">Algemeen</text:span>
        </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3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Gemeenteblad 2020, nummer 208</meta:user-defined>
    <meta:user-defined meta:name="DCTERMS.alternative">Algemene legesverordening 2021</meta:user-defined>
    <dc:language>nl</dc:language>
    <meta:user-defined meta:name="OVERHEID.Gemeente/DC.spatial">Rotterdam</meta:user-defined>
    <meta:user-defined meta:name="DC.title">Verordening van de gemeenteraad van de gemeente Rotterdam houdende regels omtrent de heffing en invordering van leges (Algemene legesverordening 2021)</meta:user-defined>
    <meta:user-defined meta:name="DCTERMS.W3CDTF/DCTERMS.available">2020-12-07</meta:user-defined>
    <meta:user-defined meta:name="DCTERMS.W3CDTF/OVERHEIDop.jaargang">2020</meta:user-defined>
    <meta:user-defined meta:name="OVERHEIDop.publicationIssue">319235</meta:user-defined>
    <meta:user-defined meta:name="OVERHEIDop.betreftRegeling">CVDR647208_1</meta:user-defined>
    <meta:user-defined meta:name="xs:date/OVERHEIDop.startdatum">2021-01-01</meta:user-defined>
    <meta:user-defined meta:name="OVERHEIDop.GmbID/DC.identifier">gmb-2020-319235</meta:user-defined>
    <meta:user-defined meta:name="OVERHEIDop.versieInformatie"/>
  </office:meta>
</office:document-meta>
</file>