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27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met zaaknummer 2418750 voor een omgevingsvergunning voor het <text:span text:style-name="nadrukvet">kappen van twee coniferen in de achtertuin </text:span>op locatie Turfstreek 276 in Soest. De vergunning is toegekend en is verzonden op <text:span text:style-name="nadrukvet">1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2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99.64 464615.68</meta:user-defined>
    <meta:user-defined meta:name="DC.title">Kennisgeving besluit op aanvraag omgevingsvergunning Turfstreek 276 in Soest</meta:user-defined>
    <meta:user-defined meta:name="OVERHEID.PostcodeHuisnummer/OVERHEIDop.postcodeHuisnummer">3766HZ 276</meta:user-defined>
    <meta:user-defined meta:name="OVERHEIDop.straatnaam">Turfstreek</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9227</meta:user-defined>
    <meta:user-defined meta:name="OVERHEIDop.GmbID/DC.identifier">gmb-2020-319227</meta:user-defined>
    <meta:user-defined meta:name="OVERHEIDop.versieInformatie"/>
  </office:meta>
</office:document-meta>
</file>