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‘Noodverordening COVID-19 veiligheidsregio Zuid-Limburg van 18 november 2020’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Zuid-Limburg, </text:p>
            <text:p text:style-name="al"/>
            <text:p text:style-name="al">gelet op artikel 176 van de Gemeentewet en artikel 39 van de Wet veiligheidsregio’s;</text:p>
            <text:p text:style-name="al"/>
            <text:p text:style-name="al">gelet op de aanwijzing van de minister van Volksgezondheid, Welzijn en Sport, mede namens de minister van Justitie en Veiligheid, van 30 november 2020, nr. 1790564-215027-PDC19;</text:p>
            <text:p text:style-name="al"/>
            <text:p text:style-name="al">
            <text:span text:style-name="nadrukvet">besluit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‘Noodverordening COVID-19 veiligheidsregio Zuid-Limburg van 18 november 2020’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de website van de veiligheidsregio Zuid-Limburg en treedt in werking met ingang van 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‘Intrekking Noodverordening COVID-19 veiligheidsregio Zuid-Limburg van 18 november 2020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 Maastricht op 30 november 2020;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voorzitter van de veiligheidsregio Zuid-Limburg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mr. J.M. Penn-te Strake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ingang van 1 december 2020 treedt de ‘Tijdelijke wet maatregelen COVID-19’ in werking. Deze tijdelijke wet vervangt de door de voorzitters van de veiligheidsregio’s vastgestelde noodverordeningen. Nu een noodverordening niet langer noodzakelijk is, trekt de voorzitter van de veiligheidsregio Zuid-Limburg de noodverordening van 18 november 2020 in met ingang van de ingangsdatum van de tijdelijke wet. Het intrekkingsbesluit wordt bekendgemaakt door plaatsing op de website van de veiligheidsregio Zuid-Limburg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1921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OVERHEIDop.referentienummer">1790564-215027-PDC19</meta:user-defined>
    <meta:user-defined meta:name="DCTERMS.alternative">Intrekking Noodverordening COVID-19 veiligheidsregio Zuid-Limburg van 18 november 2020</meta:user-defined>
    <dc:language>nl</dc:language>
    <meta:user-defined meta:name="OVERHEID.Gemeente/DC.spatial">Gulpen-Wittem</meta:user-defined>
    <meta:user-defined meta:name="DC.title">Intrekking van de ‘Noodverordening COVID-19 veiligheidsregio Zuid-Limburg van 18 november 2020’.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19</meta:user-defined>
    <meta:user-defined meta:name="OVERHEIDop.GmbID/DC.identifier">gmb-2020-319219</meta:user-defined>
    <meta:user-defined meta:name="OVERHEIDop.versieInformatie"/>
  </office:meta>
</office:document-meta>
</file>