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62A te Maastricht. Verlenging beslistermijn omgevingsvergunning, het realiseren van een nieuw zolderappartement (plaats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43WB</text:p>
            <text:p text:style-name="common-al">
            <text:span text:style-name="nadrukvet">Calvariestraat 62A te Maastricht</text:span>
          </text:p>
            <text:p text:style-name="common-al">
            <text:span text:style-name="nadrukvet">het realiseren van een nieuw zolderappartement (plaatsen dakkapel)</text:span>
          </text:p>
            <text:p text:style-name="common-al"/>
            <text:p text:style-name="common-al">
            <text:span text:style-name="nadrukvet">Datum ontvangst aanvraag:</text:span> 21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21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91.78 317542.65</meta:user-defined>
    <meta:user-defined meta:name="DC.title">Calvariestraat 62A te Maastricht. Verlenging beslistermijn omgevingsvergunning, het realiseren van een nieuw zolderappartement (plaatsen dakkapel)</meta:user-defined>
    <meta:user-defined meta:name="OVERHEID.PostcodeHuisnummer/OVERHEIDop.postcodeHuisnummer">6211NK 62</meta:user-defined>
    <meta:user-defined meta:name="OVERHEIDop.straatnaam">Calvariestraat</meta:user-defined>
    <meta:user-defined meta:name="OVERHEIDop.woonplaats">Maastri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12</meta:user-defined>
    <meta:user-defined meta:name="OVERHEIDop.GmbID/DC.identifier">gmb-2020-319212</meta:user-defined>
    <meta:user-defined meta:name="OVERHEIDop.versieInformatie"/>
  </office:meta>
</office:document-meta>
</file>