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aken van een constructieve doorbraak  - Ternatestraat 147, Delft </text:p>
      <text:section text:name="zakelijke-mededeling_id1-3-2" text:style-name="zakelijke-mededeling">
        <text:section text:name="zakelijke-mededeling-tekst_id1-3-2-1" text:style-name="zakelijke-mededeling-tekst">
          <text:section text:name="tekst_id1-3-2-1-1" text:style-name="tekst">
            <text:p text:style-name="common-al">2612 BB | Ternatestraat 147 | maken van een constructieve doorbraak | bouw | 28-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92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2,046 448898,742</meta:user-defined>
    <meta:user-defined meta:name="DC.title">Gemeente Delft - verlening omgevingsvergunning - maken van een constructieve doorbraak  - Ternatestraat 147, Delft</meta:user-defined>
    <meta:user-defined meta:name="OVERHEID.PostcodeHuisnummer/OVERHEIDop.postcodeHuisnummer">2612BB 147</meta:user-defined>
    <meta:user-defined meta:name="OVERHEIDop.straatnaam">Ternatestraat</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920</meta:user-defined>
    <meta:user-defined meta:name="OVERHEIDop.GmbID/DC.identifier">gmb-2020-31920</meta:user-defined>
    <meta:user-defined meta:name="OVERHEIDop.versieInformatie"/>
  </office:meta>
</office:document-meta>
</file>