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reguliere procedure omgevingsvergunning Julian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2-2019 tot en met 01-01-2020. </text:p>
            <text:p text:style-name="common-al">
            <text:span text:style-name="nadrukvet"> De volgende aanvragen reguliere procedure omgevingsvergunningen zijn binnengekomen: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31-12-2019, Julianalaan 11, Midlum, het kappen van een boom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060 577130</meta:user-defined>
    <meta:user-defined meta:name="DC.title">Aanvraag reguliere procedure omgevingsvergunning Julianalaan 11</meta:user-defined>
    <meta:user-defined meta:name="OVERHEID.PostcodeHuisnummer/OVERHEIDop.postcodeHuisnummer">8872NL 11</meta:user-defined>
    <meta:user-defined meta:name="OVERHEIDop.straatnaam">Julianalaan</meta:user-defined>
    <meta:user-defined meta:name="OVERHEIDop.woonplaats">Midl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92</meta:user-defined>
    <meta:user-defined meta:name="OVERHEIDop.GmbID/DC.identifier">gmb-2020-3192</meta:user-defined>
    <meta:user-defined meta:name="OVERHEIDop.versieInformatie"/>
  </office:meta>
</office:document-meta>
</file>