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te Maastricht. Verlenging beslistermijn omgevingsvergunning, het aanleggen van een zonneweide (zonnepanelen)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2WB</text:p>
            <text:p text:style-name="common-al">
            <text:span text:style-name="nadrukvet">Rekoutweg te Maastricht</text:span>
          </text:p>
            <text:p text:style-name="common-al">
            <text:span text:style-name="nadrukvet">het aanleggen van een zonneweide (zonnepanelen) fase 2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1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6.9 314051.78</meta:user-defined>
    <meta:user-defined meta:name="DC.title">Rekoutweg te Maastricht. Verlenging beslistermijn omgevingsvergunning, het aanleggen van een zonneweide (zonnepanelen) fase 2</meta:user-defined>
    <meta:user-defined meta:name="OVERHEID.PostcodeHuisnummer/OVERHEIDop.postcodeHuisnummer">6229RB 17</meta:user-defined>
    <meta:user-defined meta:name="OVERHEIDop.straatnaam">Rekoutweg</meta:user-defined>
    <meta:user-defined meta:name="OVERHEIDop.woonplaats">Maastri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98</meta:user-defined>
    <meta:user-defined meta:name="OVERHEIDop.GmbID/DC.identifier">gmb-2020-319198</meta:user-defined>
    <meta:user-defined meta:name="OVERHEIDop.versieInformatie"/>
  </office:meta>
</office:document-meta>
</file>