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rie van Gestelstraat 4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rie van Gestelstraat 40 in Geldrop</text:p>
            <text:p text:style-name="common-al">Datum ontvangst: 1 december 2020</text:p>
            <text:p text:style-name="common-al">Omschrijving: het plaatsen van een tui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7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919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39.73 382187.02</meta:user-defined>
    <meta:user-defined meta:name="DC.title">Kennisgeving ontvangst aanvraag omgevingsvergunning Harrie van Gestelstraat 40 in Geldrop</meta:user-defined>
    <meta:user-defined meta:name="OVERHEID.PostcodeHuisnummer/OVERHEIDop.postcodeHuisnummer">5667BK 40</meta:user-defined>
    <meta:user-defined meta:name="OVERHEIDop.straatnaam">Harrie van Gestelstraat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9190</meta:user-defined>
    <meta:user-defined meta:name="OVERHEIDop.GmbID/DC.identifier">gmb-2020-319190</meta:user-defined>
    <meta:user-defined meta:name="OVERHEIDop.versieInformatie"/>
  </office:meta>
</office:document-meta>
</file>