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ndholm 104, 2133 CX, plaatsen van een dakopbouw op de woning, verzenddatum 03-02-2020, zaaknummer 3429190, olonummer 4861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1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27,088 479877,639</meta:user-defined>
    <meta:user-defined meta:name="DC.title">Verleende omgevingsvergunning, Hoofddorp, Lindholm 104, 2133 CX, plaatsen van een dakopbouw op de woning, verzenddatum 03-02-2020, zaaknummer 3429190, olonummer 4861045.</meta:user-defined>
    <meta:user-defined meta:name="OVERHEID.PostcodeHuisnummer/OVERHEIDop.postcodeHuisnummer">2133CX 104</meta:user-defined>
    <meta:user-defined meta:name="OVERHEIDop.straatnaam">Lindholm</meta:user-defined>
    <meta:user-defined meta:name="OVERHEIDop.woonplaats">Hoofddor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19</meta:user-defined>
    <meta:user-defined meta:name="OVERHEIDop.GmbID/DC.identifier">gmb-2020-31919</meta:user-defined>
    <meta:user-defined meta:name="OVERHEIDop.versieInformatie"/>
  </office:meta>
</office:document-meta>
</file>