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3 wooneenheden , Duizenddraadsteeg 4 2312VT Leiden, Haarlemmerstraat 206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7803</text:p>
            <text:p text:style-name="common-al">Ingekomen: 01-12-2020 14:39</text:p>
            <text:p text:style-name="common-al">Locatie: Duizenddraadsteeg 4 2312VT Leiden, Haarlemmerstraat 206 2312GH Leiden</text:p>
            <text:p text:style-name="common-al">Projectomschrijving: Kamerverhuur met 3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18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 </meta:user-defined>
    <dc:language>nl</dc:language>
    <meta:user-defined meta:name="OVERHEID.EPSG28992/DC.spatial">93985.4810656544 463985.02444721</meta:user-defined>
    <meta:user-defined meta:name="DC.title">Aanvraag onttrekkingsvergunning, Kamerverhuur met 3 wooneenheden , Duizenddraadsteeg 4 2312VT Leiden, Haarlemmerstraat 206 2312GH Leiden</meta:user-defined>
    <meta:user-defined meta:name="OVERHEID.PostcodeHuisnummer/OVERHEIDop.postcodeHuisnummer">2312VT 4</meta:user-defined>
    <meta:user-defined meta:name="OVERHEIDop.straatnaam">Duizenddraadsteeg</meta:user-defined>
    <meta:user-defined meta:name="OVERHEIDop.woonplaats">Le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9189</meta:user-defined>
    <meta:user-defined meta:name="OVERHEIDop.GmbID/DC.identifier">gmb-2020-319189</meta:user-defined>
    <meta:user-defined meta:name="OVERHEIDop.versieInformatie"/>
  </office:meta>
</office:document-meta>
</file>