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huisvestingssubsidie voorschoolse educatie Utrecht 2021</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gelet op artikel 156 lid 1 Gemeentewet en artikel 3 lid 2 van de Algemene Subsidieverordening Gemeente Utrecht;</text:p>
            <text:p text:style-name="al">en gelet op de Nota van Uitgangspunten Voorschoolse Educatie 2020 – 2023;</text:p>
            <text:p text:style-name="al"/>
            <text:p text:style-name="al">Besluit vast te stellen de nadere regel huisvestingssubsidie voorschoolse educatie Ut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ASV: de geldende Algemene Subsidieverordening Gemeente Utrecht;</text:p>
              </text:list-item>
              <text:list-item text:style-override="id1-3-2-2-2-3-2">
                <text:number>b.</text:number>
                <text:p text:style-name="al">beleidsregel: Beleidsregel Passende kinderopvang: voorschoolse educatie en ‘kinderopvang plus’ 2020 – 2023;</text:p>
              </text:list-item>
              <text:list-item text:style-override="id1-3-2-2-2-3-3">
                <text:number>c.</text:number>
                <text:p text:style-name="al">houder: degene aan wie een onderneming als bedoeld in de Handelsregisterwet 2007 toebehoort en die met die onderneming een kindercentrum exploiteert;</text:p>
              </text:list-item>
              <text:list-item text:style-override="id1-3-2-2-2-3-4">
                <text:number>d.</text:number>
                <text:p text:style-name="al">huisvestingskosten; kosten voor een ruimte ten behoeve van het huisvesten van een voorschoolse educatie groep. Dit kan in zowel huur als eigendom betreffen.</text:p>
              </text:list-item>
              <text:list-item text:style-override="id1-3-2-2-2-3-5">
                <text:number>e.</text:number>
                <text:p text:style-name="al">kindercentrum: kindercentrum als bedoeld in artikel 1.1 van de Wet Kinderopvang dat is gevestigd in Utrecht en dat is opgenomen in het landelijk register kinderopvang;</text:p>
              </text:list-item>
              <text:list-item text:style-override="id1-3-2-2-2-3-6">
                <text:number>f.</text:number>
                <text:p text:style-name="al">Landelijk Register Kinderopvang (LRK): het landelijk register, als bedoeld in artikel 1.1 van de wet;</text:p>
              </text:list-item>
              <text:list-item text:style-override="id1-3-2-2-2-3-7">
                <text:number>g.</text:number>
                <text:p text:style-name="al">voorschoolse voorziening: een kindercentrum waar voorschoolse educatie wordt uitgevoerd en dat als zodanig is geregistreerd in het LKR;</text:p>
              </text:list-item>
              <text:list-item text:style-override="id1-3-2-2-2-3-8">
                <text:number>h.</text:number>
                <text:p text:style-name="al">voorschoolse educatie: Intensieve educatie voor peuters van 2,5 jaar tot 4 jaar. De educatie vindt plaats in een kindercentrum;</text:p>
              </text:list-item>
              <text:list-item text:style-override="id1-3-2-2-2-3-9">
                <text:number>i.</text:number>
                <text:p text:style-name="al">wet: Wet kinderopvang;</text:p>
              </text:list-item>
              <text:list-item text:style-override="id1-3-2-2-2-3-10">
                <text:number>j.</text:number>
                <text:p text:style-name="al">voorschoolse educatie groep: een groep kinderen van 2,5 tot 4 jaar met een (voor zover het geïndiceerde kinderen betreft) vaste samenstelling in een vast lokaal waaraan voorschoolse educatie wordt gegeven.</text:p>
              </text:list-item>
            </text:list>
            <text:p text:style-name="al"/>
            <text:p text:style-name="al">
            <text:span text:style-name="nadrukvet">Artikel 2 Beleidsdoelstelling</text:span>
          </text:p>
            <text:p text:style-name="al">De gemeente biedt voor peuters tussen de 2,5 en 4 jaar voorschoolse educatie aan op basis van de Nota van Uitgangspunten Voorschoolse Educatie in Utrecht 2020-2023. De gemeente wil aanbieders van voorschoolse educatie tegemoetkomen in de huisvestingskosten voor ruimte waarin zij voorschoolse educatie huisvesten. Aanbieders kunnen deze hogere huisvestingskosten niet doorberekenen aan hun klanten en met deze subsidie is het mogelijk om voldoende spreiding te bieden in voorschoolse educatie.</text:p>
            <text:p text:style-name="al"/>
            <text:p text:style-name="al">
            <text:span text:style-name="nadrukvet">Artikel 3 Eisen aan de aanvrager subsidie</text:span>
          </text:p>
            <text:p text:style-name="al">De subsidie kan worden aangevraagd door een houder van een kindercentrum die reeds subsidie ontvangt voor de uitvoering van voorschoolse educatie in het kader van Beleidsregel Passende kinderopvang: voorschoolse educatie en ‘kinderopvang plus’ 2020 - 2023.</text:p>
            <text:p text:style-name="al"/>
          </text:section>
          <text:section text:name="artikel_id1-3-2-2-3"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p text:style-name="al"/>
          </text:section>
          <text:section text:name="artikel_id1-3-2-2-4" text:style-name="artikel">
            <text:p text:style-name="artikel_kop_titel"><text:span text:style-name="artikel_kop_label">Artikel</text:span> <text:span text:style-name="artikel_kop_nr">5</text:span> Subsidiabele activiteiten</text:p>
            <text:p text:style-name="al">In het kader van de nadere regel huisvestingssubsidie voorschoolse educatie Utrecht 2021 subsidieert de gemeente Utrecht de volgende activiteiten:</text:p>
            <text:list text:style-name="id1-3-2-2-4-3">
              <text:list-item text:style-override="id1-3-2-2-4-3-1">
                <text:number>a.</text:number>
                <text:p text:style-name="al">huisvestingskosten voor het uitvoeren van voorschoolse educatie in een voorschoolse educatie lokaal/ruimte.</text:p>
              </text:list-item>
            </text:list>
            <text:p text:style-name="al"/>
          </text:section>
          <text:section text:name="artikel_id1-3-2-2-5" text:style-name="artikel">
            <text:p text:style-name="artikel_kop_titel"><text:span text:style-name="artikel_kop_label">Artikel</text:span> <text:span text:style-name="artikel_kop_nr">6</text:span> Eisen aan de subsidieaanvraag</text:p>
            <text:p text:style-name="al">Aan de subsidieaanvraag worden een aantal eisen gesteld. De subsidieaanvraag bestaat uit:</text:p>
            <text:list text:style-name="id1-3-2-2-5-3">
              <text:list-item text:style-override="id1-3-2-2-5-3-1">
                <text:number>a.</text:number>
                <text:p text:style-name="al">een overzicht van alle locaties en aantallen voorschoolse educatiegroepen;</text:p>
              </text:list-item>
              <text:list-item text:style-override="id1-3-2-2-5-3-2">
                <text:number>b.</text:number>
                <text:p text:style-name="al">een overzicht van de huisvestingskosten per voorschoolse educatie groep;</text:p>
              </text:list-item>
              <text:list-item text:style-override="id1-3-2-2-5-3-3">
                <text:number>c.</text:number>
                <text:p text:style-name="al">een totaalbedrag van de totale huisvestingskosten voor voorschoolse educatie groepen.</text:p>
              </text:list-item>
            </text:list>
            <text:p text:style-name="al"/>
          </text:section>
          <text:section text:name="artikel_id1-3-2-2-6" text:style-name="artikel">
            <text:p text:style-name="artikel_kop_titel"><text:span text:style-name="artikel_kop_label">Artikel</text:span> <text:span text:style-name="artikel_kop_nr">7</text:span> Indieningstermijn subsidieaanvraag</text:p>
            <text:p text:style-name="al">Alle aanvragen moeten voor 1 januari 2021 worden ingediend bij het college van b en w.</text:p>
            <text:p text:style-name="al">Hiervoor wordt bij voorkeur gebruik gemaakt van het daarvoor bestemde digitaal aanvraagformulier. Dit formulier is te vinden op www.utrecht.nl/subsidie. </text:p>
            <text:p text:style-name="al"/>
          </text:section>
          <text:section text:name="artikel_id1-3-2-2-7" text:style-name="artikel">
            <text:p text:style-name="artikel_kop_titel"><text:span text:style-name="artikel_kop_label">Artikel</text:span> <text:span text:style-name="artikel_kop_nr">8</text:span> Maximaal subsidiebedrag per aanvraag/aanvrager</text:p>
            <text:p text:style-name="al">De aan te vragen subsidie bedraagt € 10.000 per voorschoolse educatie lokaal/ruimte (incl. deelgebruik collectieve ruimten). De totale subsidie bedraagt maximaal 50% van de totale huisvestingskosten voor voorschoolse educatie.</text:p>
            <text:p text:style-name="al"/>
          </text:section>
          <text:section text:name="artikel_id1-3-2-2-8" text:style-name="artikel">
            <text:p text:style-name="artikel_kop_titel"><text:span text:style-name="artikel_kop_label">Artikel</text:span> <text:span text:style-name="artikel_kop_nr">9</text:span> Beoordeling subsidieaanvraag</text:p>
            <text:p text:style-name="al">Aanvragen die niet voldoen aan de eisen aan de subsidieaanvraag worden geweigerd.</text:p>
            <text:p text:style-name="al"/>
          </text:section>
          <text:section text:name="artikel_id1-3-2-2-9"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 de aanvragen worden in behandeling genomen na binnenkomst op 1 januari 2021 van de volledige aanvraag en binnen 13 weken besluit het college van b en w over de aanvraag.</text:p>
            <text:p text:style-name="al"/>
          </text:section>
          <text:section text:name="artikel_id1-3-2-2-10" text:style-name="artikel">
            <text:p text:style-name="artikel_kop_titel"><text:span text:style-name="artikel_kop_label">Artikel</text:span> <text:span text:style-name="artikel_kop_nr">11</text:span> voorwaarden aan subsidieverlening</text:p>
            <text:p text:style-name="al">Niet van toepassing.</text:p>
            <text:p text:style-name="al"/>
          </text:section>
          <text:section text:name="artikel_id1-3-2-2-11" text:style-name="artikel">
            <text:p text:style-name="artikel_kop_titel"><text:span text:style-name="artikel_kop_label">Artikel</text:span> <text:span text:style-name="artikel_kop_nr">12</text:span> Evaluatie</text:p>
            <text:p text:style-name="al">Het beleid in welk kader de subsidie wordt ingezet, wordt halverwege het jaar geëvalueerd. De evaluatie kan leiden tot aanpassing van de subsidieregeling en deze nadere regel voor volgende jaren.</text:p>
            <text:p text:style-name="al"/>
          </text:section>
          <text:section text:name="artikel_id1-3-2-2-12" text:style-name="artikel">
            <text:p text:style-name="artikel_kop_titel"><text:span text:style-name="artikel_kop_label">Artikel</text:span> <text:span text:style-name="artikel_kop_nr">13</text:span> Inwerkingtreding en citeertitel</text:p>
            <text:p text:style-name="al">Deze regeling treedt in werking op 1 januari 2021 en eindigt op 31 december 2021</text:p>
            <text:p text:style-name="al">Er kan naar deze nadere regel worden verwezen als Huisvestingssubsidie voorschoolse educatie Utrecht 2021.</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1 december 2020.</text:span></text:p>
            <text:p><text:span text:style-name="functie"/></text:p>
            <text:p><text:span text:style-name="functie">De secretaris,       De burgemeester,</text:span></text:p>
            <text:p><text:span text:style-name="functie">Drs. 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1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Nadere regel Huisvestingssubsidie voorschoolse educatie Utrecht 2021</meta:user-defined>
    <dc:language>nl</dc:language>
    <meta:user-defined meta:name="OVERHEID.Gemeente/DC.spatial">Utrecht</meta:user-defined>
    <meta:user-defined meta:name="DC.title">Nadere regel huisvestingssubsidie voorschoolse educatie Utrecht 2021</meta:user-defined>
    <meta:user-defined meta:name="DCTERMS.W3CDTF/DCTERMS.available">2020-12-03</meta:user-defined>
    <meta:user-defined meta:name="DCTERMS.W3CDTF/OVERHEIDop.jaargang">2020</meta:user-defined>
    <meta:user-defined meta:name="OVERHEIDop.publicationIssue">319188</meta:user-defined>
    <meta:user-defined meta:name="OVERHEIDop.betreftRegeling">CVDR647206_1</meta:user-defined>
    <meta:user-defined meta:name="xs:date/OVERHEIDop.startdatum">2021-01-01</meta:user-defined>
    <meta:user-defined meta:name="xs:date/OVERHEIDop.einddatum">2021-12-31</meta:user-defined>
    <meta:user-defined meta:name="OVERHEIDop.GmbID/DC.identifier">gmb-2020-319188</meta:user-defined>
    <meta:user-defined meta:name="OVERHEIDop.versieInformatie"/>
  </office:meta>
</office:document-meta>
</file>