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kraan plaatsen - 13 januari 2021 van 09.00 uur tot 12.00 uur - openbare weg ter hoogte van Insingerstraat 2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aan de Insingerstraat</text:span>
          </text:p>
            <text:p text:style-name="common-al">Burgemeester en wethouders van Soest maken bekend dat zij op 2 december 2020 op grond van artikel 2:10 van de Algemene Plaatselijke Verordening Soest ontheffing hebben verleend om een kraan te plaatsen op de openbare weg ter hoogte van Insingerstraat 2 te Soest. De kraan wordt geplaatst op 13 januari 2021 van 09.00 uur tot 12.00 uur.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918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439462  </meta:user-defined>
    <dc:language>nl</dc:language>
    <meta:user-defined meta:name="OVERHEID.EPSG28992/DC.spatial">147915.407 463998.058</meta:user-defined>
    <meta:user-defined meta:name="DC.title">Gemeente Soest - verlening apv ontheffing - kraan plaatsen - 13 januari 2021 van 09.00 uur tot 12.00 uur - openbare weg ter hoogte van Insingerstraat 2, Soest</meta:user-defined>
    <meta:user-defined meta:name="OVERHEID.PostcodeHuisnummer/OVERHEIDop.postcodeHuisnummer">3766MB 2</meta:user-defined>
    <meta:user-defined meta:name="OVERHEIDop.straatnaam">Insingerstraat</meta:user-defined>
    <meta:user-defined meta:name="OVERHEIDop.woonplaats">Soe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184</meta:user-defined>
    <meta:user-defined meta:name="OVERHEIDop.GmbID/DC.identifier">gmb-2020-319184</meta:user-defined>
    <meta:user-defined meta:name="OVERHEIDop.versieInformatie"/>
  </office:meta>
</office:document-meta>
</file>