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opellaan 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bben we een aanvraag omgevingsvergunning voor de kap van 1 boom op de Popellaan 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18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62 490812</meta:user-defined>
    <meta:user-defined meta:name="DC.title">Aanvraag kapvergunning Popellaan 2 in Bloemendaal</meta:user-defined>
    <meta:user-defined meta:name="OVERHEID.PostcodeHuisnummer/OVERHEIDop.postcodeHuisnummer">2061GS 2</meta:user-defined>
    <meta:user-defined meta:name="OVERHEIDop.straatnaam">Popellaan</meta:user-defined>
    <meta:user-defined meta:name="OVERHEIDop.woonplaats">Bloemendaa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82</meta:user-defined>
    <meta:user-defined meta:name="OVERHEIDop.GmbID/DC.identifier">gmb-2020-319182</meta:user-defined>
    <meta:user-defined meta:name="OVERHEIDop.versieInformatie"/>
  </office:meta>
</office:document-meta>
</file>