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kwijtschelding van gemeentelijke belastingen (Verordening kwijtschelding gemeentelijke belastingen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20bb013395; raadsstuk 20bb013382;</text:p>
            <text:p text:style-name="al"/>
            <text:p text:style-name="al">gelet op de artikelen 255 van de Gemeentewet, artikel 26 van de Invorderingswet 1990, de Uitvoeringsregeling Invorderingswet 1990 en de Nadere regels kwijtschelding gemeentelijke en waterschapsbelastingen;</text:p>
            <text:p text:style-name="al"/>
            <text:p text:style-name="al">overwegende, dat het gewenst is om regels te stellen voor het verlenen van kwijtschelding van gemeentelijke belastingen;</text:p>
            <text:p text:style-name="al"/>
            <text:p text:style-name="al">
            <text:span text:style-name="nadrukvet">besluit vast te stellen:</text:span>
          </text:p>
            <text:p text:style-name="al"/>
            <text:p text:style-name="al">
            <text:span text:style-name="nadrukvet">Verordening kwijtschelding gemeentelijke 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in de gebruikersbelasting van de onroerendezaakbelastingen, de gebruikersbelasting van de belastingen op roerende woon- en bedrijfsruimten en de afvalstoffenheffing. Er wordt tot maximaal 76,5% van het verschuldigde belastingbedrag voor de aanslagen over belastingjaar 2021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van de desbetreffende in dat artikel bedoelde bijstandsnorm.</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text:p>
              </text:list-item>
              <text:list-item text:style-override="id1-3-2-2-2-3">
                <text:number>2.</text:number>
                <text:p text:style-name="al">Op een kwijtscheldingsverzoek dat is ingediend in de laatste zes weken van een kalenderjaar wordt binnen twaalf weken beslist.</text:p>
              </text:list-item>
              <text:list-item text:style-override="id1-3-2-2-2-4">
                <text:number>3.</text:number>
                <text:p text:style-name="al">De in het eerste en tweede lid genoemde beslissingsperiode wordt verlengd met de periode dat niet is voldaan aan de uitnodiging om het kwijtscheldingsverzoek aan te vullen met de voor de beoordeling van dat verzoek benodigde gegevens en bescheiden.</text:p>
              </text:list-item>
              <text:list-item text:style-override="id1-3-2-2-2-5">
                <text:number>4.</text:number>
                <text:p text:style-name="al">Op het kwijtscheldingsverzoek wordt bij beschikking beslist met hetzij een toewijzing, hetzij met een definitieve afwijzing. </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hetzij schriftelijk door middel van een daartoe vastgesteld formulier en onder de gelijktijdige verstrekking van de voor de beoordeling van het verzoek of de voorbereiding van de beschikking benodigde gegevens en bescheiden;</text:p>
                  </text:list-item>
                  <text:list-item text:style-override="id1-3-2-2-3-2-3-2">
                    <text:number>b.</text:number>
                    <text:p text:style-name="al">hetzij digitaal via ‘Mijn loket’ op de daar aangegeven wijze.</text:p>
                  </text:list-item>
                </text:list>
              </text:list-item>
              <text:list-item text:style-override="id1-3-2-2-3-3">
                <text:number>2.</text:number>
                <text:p text:style-name="al">Indien de verstrekte gegevens of bescheiden onvoldoende zijn voor de beoordeling van het verzoek of de voorbereiding van de beschikking, wordt de verzoeker schriftelijk in de gelegenheid gesteld binnen een termijn van twee weken na de toezending van dat schriftelijke bericht het kwijtscheldingsverzoek aan te vullen.</text:p>
              </text:list-item>
            </text:list>
          </text:section>
          <text:section text:name="artikel_id1-3-2-2-4" text:style-name="artikel">
            <text:p text:style-name="artikel_kop_titel"><text:span text:style-name="artikel_kop_label">Artikel</text:span> <text:span text:style-name="artikel_kop_nr">4</text:span> Besluit tot niet behandeling van het verzoek om kwijtschelding</text:p>
            <text:list text:style-name="id1-3-2-2-4-2">
              <text:list-item text:style-override="id1-3-2-2-4-2">
                <text:number>1.</text:number>
                <text:p text:style-name="al">Indien binnen de gestelde termijn aan het verzoek om aanvulling, bedoeld in artikel 3, tweede lid, niet is voldaan, kan besloten worden het verzoek om kwijtschelding niet in behandeling te nemen.</text:p>
              </text:list-item>
              <text:list-item text:style-override="id1-3-2-2-4-3">
                <text:number>2.</text:number>
                <text:p text:style-name="al">Worden na een besluit als bedoeld in het eerste lid alsnog de aanvullende gegevens en bescheiden geleverd of wordt voldaan aan de desbetreffende voorwaarden, dan kan pas een beslissing over kwijtschelding genomen worden nadat daartoe eerst een nieuw verzoek is ingediend.</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De Verordening kwijtschelding gemeentelijke belastingen 2020 wordt ingetrokken.</text:p>
          </text:section>
          <text:section text:name="artikel_id1-3-2-2-6" text:style-name="artikel">
            <text:p text:style-name="artikel_kop_titel"><text:span text:style-name="artikel_kop_label">Artikel</text:span> <text:span text:style-name="artikel_kop_nr">6</text:span> Overgangsbepaling</text:p>
            <text:p text:style-name="al">De Verordening kwijtschelding gemeentelijke belastingen 2020 blijft van toepassing op kwijtscheldingsverzoeken die vóór 1 januari 2021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21.</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1.</text:p>
            <text:p text:style-name="al"/>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7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https://wetten.overheid.nl/BWBR0008024/2015-01-01</meta:user-defined>
    <meta:user-defined meta:name="OVERHEIDop.referentienummer">Gemeenteblad 2020, nummer 210</meta:user-defined>
    <meta:user-defined meta:name="DCTERMS.alternative">Verordening kwijtschelding gemeentelijke belastingen 2021</meta:user-defined>
    <dc:language>nl</dc:language>
    <meta:user-defined meta:name="OVERHEID.Gemeente/DC.spatial">Rotterdam</meta:user-defined>
    <meta:user-defined meta:name="DC.title">Verordening van de gemeenteraad van de gemeente Rotterdam houdende regels omtrent de kwijtschelding van gemeentelijke belastingen (Verordening kwijtschelding gemeentelijke belastingen 2021)</meta:user-defined>
    <meta:user-defined meta:name="DCTERMS.W3CDTF/DCTERMS.available">2020-12-07</meta:user-defined>
    <meta:user-defined meta:name="DCTERMS.W3CDTF/OVERHEIDop.jaargang">2020</meta:user-defined>
    <meta:user-defined meta:name="OVERHEIDop.publicationIssue">319177</meta:user-defined>
    <meta:user-defined meta:name="OVERHEIDop.betreftRegeling">CVDR647205_1</meta:user-defined>
    <meta:user-defined meta:name="xs:date/OVERHEIDop.startdatum">2021-01-01</meta:user-defined>
    <meta:user-defined meta:name="OVERHEIDop.GmbID/DC.identifier">gmb-2020-319177</meta:user-defined>
    <meta:user-defined meta:name="OVERHEIDop.versieInformatie"/>
  </office:meta>
</office:document-meta>
</file>