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Max Havelaarlaan, naast Sinjeur Semeynsstraat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3613</text:span>
          </text:p>
            <text:p text:style-name="common-al">Gemeente Amstelveen heeft op 1 december 2020 een melding Ingebruikname openbare grond ontvangen. Het betreft een melding voor het plaatsen van een puincontainer in een parkeervak naast de woning van 4 tot en met 16 december 2020. De locatie is Max Havelaarlaan, naast Sinjeur Semeynsstraat 2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917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7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7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016.06 479871.5</meta:user-defined>
    <meta:user-defined meta:name="DC.title">Gemeente Amstelveen - melding Ingebruikname openbare grond akkoord - Max Havelaarlaan, naast Sinjeur Semeynsstraat 2 in Amstelveen</meta:user-defined>
    <meta:user-defined meta:name="OVERHEID.PostcodeHuisnummer/OVERHEIDop.postcodeHuisnummer">1183KZ 2</meta:user-defined>
    <meta:user-defined meta:name="OVERHEIDop.straatnaam">Eline Verestraat</meta:user-defined>
    <meta:user-defined meta:name="OVERHEIDop.woonplaats">Amstelve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171</meta:user-defined>
    <meta:user-defined meta:name="OVERHEIDop.GmbID/DC.identifier">gmb-2020-319171</meta:user-defined>
    <meta:user-defined meta:name="OVERHEIDop.versieInformatie"/>
  </office:meta>
</office:document-meta>
</file>