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utstek (tegenover nr.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Residence-bouw, voor de realisatie van een vrijstaande woning op het perceel Houtstek (tegenover nr. 15) te Oude Pekela (kadastraal bekend gemeente Pekela, sectie A nummer 5692).</text:p>
            <text:p text:style-name="common-al"/>
            <text:p text:style-name="common-al">De vrijstaande woning is onderdeel van een geheel samen met 14 half vrijstaande woningen op de naastgelegen kavels. Alle vijftien woningen krijgen vrijwel dezelfde uitstraling. De voorgevel van de vrijstaande woning zal evenals zes half vrijstaande woningen richting de Houtstek georiënteerd staan op ongeveer vijf meter van de weg. </text:p>
            <text:p text:style-name="common-al"/>
            <text:p text:style-name="common-al">De ontwerpbeschikking en de overige stukken kunt u gedurende een periode van 6 weken inzien vanaf donderdag 3 december 2020 tot donderdag 14 januari 2021 in het gemeentehuis. U dient hiervoor een afspraak te maken. Dit kunt u doen via <text:a xlink:href="https://www.pekela.nl/Bestuur/Contact_met_de_gemeente/Afspraak/Afspraak_maken" xlink:type="simple">digitale formulier van onze website</text:a> of bellen met de gemeente: 0597 – 617 555. Ook is het plan digitaal in te zien via <text:a xlink:href="https://www.ruimtelijkeplannen.nl/?planidn=NL.IMRO.0765.02OV24appartementen-0301" xlink:type="simple">http://www.ruimtelijkeplannen.nl/</text:a> .</text:p>
            <text:p text:style-name="common-al"/>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1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64201.818 570243.512</meta:user-defined>
    <meta:user-defined meta:name="DC.title">Ontwerpbesluit omgevingsvergunning uitgebreide procedure, Houtstek (tegenover nr. 15), bouw</meta:user-defined>
    <meta:user-defined meta:name="OVERHEID.PostcodeHuisnummer/OVERHEIDop.postcodeHuisnummer">9665EK 15</meta:user-defined>
    <meta:user-defined meta:name="OVERHEIDop.straatnaam">Houtstek</meta:user-defined>
    <meta:user-defined meta:name="OVERHEIDop.woonplaats">Oude Pekela</meta:user-defined>
    <meta:user-defined meta:name="DCTERMS.W3CDTF/DCTERMS.available">2020-12-03</meta:user-defined>
    <meta:user-defined meta:name="DCTERMS.W3CDTF/OVERHEIDop.jaargang">2020</meta:user-defined>
    <meta:user-defined meta:name="OVERHEIDop.publicationIssue">319168</meta:user-defined>
    <meta:user-defined meta:name="OVERHEIDop.GmbID/DC.identifier">gmb-2020-319168</meta:user-defined>
    <meta:user-defined meta:name="OVERHEIDop.versieInformatie"/>
  </office:meta>
</office:document-meta>
</file>