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VLISSINGEN 2021</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
            <text:p text:style-name="al">gezien het voorstel van burgemeester en wethouders; </text:p>
            <text:p text:style-name="al"/>
            <text:p text:style-name="al">gelet op artikel 224 van de Gemeentewet; </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invordering van </text:span>
            <text:span text:style-name="nadrukvet">toeristenbelasting 2021</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text:span text:style-name="nadrukondlijn">mobiele kampeeronderkomens:</text:span> tent, tentwagen, kampeerauto, caravan dan wel enig ander onderkomen of ander voertuig of gewezen voertuig of een gedeelte daarvan, voor zover geen sprake is van een chalet, stacaravan of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al dan niet recreatief nachtverblijf;</text:p>
            <text:p text:style-name="al">b. <text:span text:style-name="nadrukcur"><text:span text:style-name="nadrukondlijn">seizoen:</text:span></text:span> de periode van 19 maart tot en met 31 oktober</text:p>
            <text:p text:style-name="al">c. <text:span text:style-name="nadrukcur"><text:span text:style-name="nadrukondlijn">vaste jaarplaats</text:span></text:span><text:span text:style-name="nadrukcur">:</text:span> een gehuurd terrein of terreingedeelte, gelegen op een kampeerterrein, dat bestemd is voor het gedurende een jaar hebben van een zelfde mobiel kampeeronderkomen, stacaravan of chalet, dat doorgaans na afloop van het jaar niet wordt verwijderd;</text:p>
            <text:p text:style-name="al">d. <text:span text:style-name="nadrukcur"><text:span text:style-name="nadrukondlijn">vaste seizoenplaats</text:span></text:span><text:span text:style-name="nadrukcur">:</text:span> een terrein of terreingedeelte dat deel uitmaakt van een kampeerterrein en dat ter beschikking wordt gesteld voor de plaatsing van eenzelfde mobiel kampeeronderkomen, chalet of stacaravan. Dat door één gezin gedurende een seizoen of een jaar welke niet volgtijdig gebruikt wordt en doorgaans na afloop van het jaar niet wordt verwijderd.</text:p>
            <text:p text:style-name="al">e. <text:span text:style-name="nadrukcur"><text:span text:style-name="nadrukondlijn">seizoenplaats</text:span></text:span><text:span text:style-name="nadrukcur">:</text:span> een gehuurd terrein of terreingedeelte, gelegen op een kampeerterrein, waar gedurende het seizoen een zelfde mobiel kampeeronderkomen is geplaatst en dat na afloop van het seizoen van de plaats wordt verwijderd;</text:p>
            <text:p text:style-name="al">h. <text:span text:style-name="nadrukcur"><text:span text:style-name="nadrukondlijn">kampeer</text:span></text:span><text:span text:style-name="nadrukcur"><text:span text:style-name="nadrukondlijn">plaats</text:span></text:span><text:span text:style-name="nadrukcur">:</text:span> een terrein of terreingedeelte dat deel uitmaakt van een kampeerterrein en dat ter beschikking wordt gesteld voor plaatsing van verschillende mobiele kampeeronderkomens die telkens c.q. achtereenvolgens ten hoogste drie maanden per belastingjaar geplaatst worden;</text:p>
            <text:p text:style-name="al">i. <text:span text:style-name="nadrukcur"><text:span text:style-name="nadrukondlijn">kampeerterrein</text:span></text:span><text:span text:style-name="nadrukcur">:</text:span> een terrein dat bestemd is om te worden gebruikt voor verblijfsrecreatie;</text:p>
            <text:p text:style-name="al">j. <text:span text:style-name="nadrukcur"><text:span text:style-name="nadrukondlijn">arrangement</text:span></text:span><text:span text:style-name="nadrukcur">:</text:span> een reservering op een kampeerplaats voor een gezin, echtpaar of samen reizende personen gedurende een vooraf vastgelegde periode van minimaal vier weken voor een vast huurbedrag;</text:p>
            <text:p text:style-name="al">k. <text:span text:style-name="nadrukcur"><text:span text:style-name="nadrukondlijn">voorseizoenarrangement</text:span></text:span><text:span text:style-name="nadrukcur">:</text:span> een arrangement lopend vanaf het begin van het kampeerseizoen en eindigend aan het eind van de maand juni;</text:p>
            <text:p text:style-name="al">l. <text:span text:style-name="nadrukcur"><text:span text:style-name="nadrukondlijn">verlengd voorseizoenarrangement</text:span></text:span><text:span text:style-name="nadrukcur">:</text:span> een arrangement lopend vanaf het begin van het kampeerseizoen en eindigend in de eerste helft van de maand juli;</text:p>
            <text:p text:style-name="al">m. <text:span text:style-name="nadrukcur"><text:span text:style-name="nadrukondlijn">naseizoenarrangement</text:span></text:span><text:span text:style-name="nadrukcur">:</text:span> een arrangement met een looptijd van ongeveer twee maanden, startend na het hoogseizoen en eindigend bij de afloop van het kampeerseizoen;</text:p>
            <text:p text:style-name="al">n. <text:span text:style-name="nadrukcur"><text:span text:style-name="nadrukondlijn">maandarrangement</text:span></text:span><text:span text:style-name="nadrukcur">:</text:span> een arrangement met een looptijd van één maand gedurende de maand juni of september;</text:p>
            <text:p text:style-name="al">o. <text:span text:style-name="nadrukondlijn">particulier eigenaar</text:span>: een natuurlijk persoon die buiten de uitoefening van een bedrijf of beroep eigenaar is van kampeermiddel</text:p>
            <text:p text:style-name="al">p. <text:span text:style-name="nadrukondlijn">gezin</text:span>: ouder(s)/partners en hun eventuele thuiswonende kinderen.</text:p>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ingen binnen de gemeente tegen vergoeding in welke vorm dan ook door personen die niet als ingezetene in de gemeentelijke basisadministratie persoonsgegevens van de gemeente zijn opgenomen, wordt onder de naam ‘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 in hem ter beschikking staande ruimten dan wel op hem ter beschikking staande terreinen.</text:p>
            <text:p text:style-name="al">2. De belastingplichtige is bevoegd de belasting als zodanig te verhalen op degene, die verblijf houdt als bedoeld in artikel 2.</text:p>
            <text:p text:style-name="al">3. Indien met toepassing van het eerste lid geen belastingplichtige is aan te wijzen, is belastingplichtig degene die overeenkomstig het bepaalde in artikel 2 verblijf houdt.</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 die:</text:p>
            <text:p text:style-name="al">a. als verpleegde of verzorgde in een inrichting tot verpleging of verzorging van zieken, van gebrekkigen, van hulpbehoevenden of van ouden van dagen verblijft;</text:p>
            <text:p text:style-name="al">b. op last of bevel van de overheid binnen de gemeente verblijf houdt;</text:p>
            <text:p text:style-name="al"> c. verblijf houdt in een gemeubileerde woning indien hij ter zake van zijn verblijf in of het ter beschikking houden van die woning forensenbelasting is verschuldigd en betaalt;</text:p>
            <text:p text:style-name="al">2.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overnachtingen. Het aantal overnachtingen wordt gesteld op het aantal overnachtende personen vermenigvuldigd met het aantal nachten dat zij verblijf houden.</text:p>
              </text:list-item>
            </text:list>
            <text:list text:style-name="id1-3-2-2-6-3">
              <text:list-item text:style-override="id1-3-2-2-6-3-1">
                <text:number>2.</text:number>
                <text:p text:style-name="al">In afwijking van het eerste lid kan de belasting worden geheven naar een vast bedrag per kampeermiddel, als opgenomen in artikel 6, lid 3 en 4, voor kampeermiddelen op vaste standplaatsen, voorseizoenarrangement, verlengd voorseizoenarrangement en/of naseizoenarrangement die in bezit zijn van particuliere eigenaren en die uitsluitend bedoeld zijn voor eigen gebruik van de particuliere eigenaar en zijn gezin.</text:p>
              </text:list-item>
            </text:list>
            <text:list text:style-name="id1-3-2-2-6-4">
              <text:list-item text:style-override="id1-3-2-2-6-4-1">
                <text:number>3.</text:number>
                <text:p text:style-name="al">Onverminderd het in lid 2, is opgenomen is lid 1 van toepassing op het verblijf in de leden 2 bedoelde mobiele kampeeronderkomens, chalets of stacaravans door anderen dan de particuliere eigenaar en zijn gezin.</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 per persoon per overnachting € 1,76. </text:p>
              </text:list-item>
            </text:list>
            <text:list text:style-name="id1-3-2-2-7-3">
              <text:list-item text:style-override="id1-3-2-2-7-3-1">
                <text:number>2.</text:number>
                <text:p text:style-name="al">In afwijking van het eerste lid bedraagt het tarief voor verblijf in een mobiel kampeeronderkomen die in bezit is van particuliere eigenaren en die uitsluitend bedoeld is voor eigen gebruik van de particuliere eigenaar op een kampeerterrein per persoon, per overnachting, € 1,59.</text:p>
              </text:list-item>
            </text:list>
            <text:list text:style-name="id1-3-2-2-7-4">
              <text:list-item text:style-override="id1-3-2-2-7-4-1">
                <text:number>3.</text:number>
                <text:p text:style-name="al">In afwijking van het eerste en tweede lid bedraagt de belasting bij toepassing van artikel 5, tweede lid, per belastingjaar, per chalet of stacaravan op: </text:p>
              </text:list-item>
            </text:list>
            <text:p text:style-name="al">een vaste standplaats € 323,84</text:p>
            <text:list text:style-name="id1-3-2-2-7-6">
              <text:list-item text:style-override="id1-3-2-2-7-6-1">
                <text:number>4.</text:number>
                <text:p text:style-name="al">In afwijking van het eerste en tweede lid bedraagt de belasting bij toepassing van artikel 5, tweede lid, per belastingjaar, per mobiel kampeeronderkomen</text:p>
              </text:list-item>
            </text:list>
            <text:list text:style-name="id1-3-2-2-7-7">
              <text:list-item text:style-override="id1-3-2-2-7-7-1">
                <text:number>a.</text:number>
                <text:p text:style-name="al">vaste jaarplaatsen of op vaste seizoenplaatsen, € 292,56 </text:p>
              </text:list-item>
            </text:list>
            <text:list text:style-name="id1-3-2-2-7-8">
              <text:list-item text:style-override="id1-3-2-2-7-8-1">
                <text:number>b.</text:number>
                <text:p text:style-name="al">vaste standplaatsen, vaste seizoenplaatsen of op seizoenplaatsen, bepaald op: </text:p>
              </text:list-item>
            </text:list>
            <text:p text:style-name="al">1. indien sprake is van een voorseizoenarrangement, € 130,38</text:p>
            <text:p text:style-name="al">2. indien sprake is van een verlengd voorseizoenarrangement, € 161,23</text:p>
            <text:p text:style-name="al">3. indien sprake is van een naseizoenarrangement, € 101,76</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1. De belasting wordt bij wege van aanslag geheven.</text:p>
            <text:p text:style-name="al">2. Er kan een voorlopige aanslag worden opgelegd tot ten hoogste het bedrag waarop de aanslag vermoedelijk zal worden vastgesteld.</text:p>
            <text:p text:style-name="al"/>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indien het aantal overnachtingen, waartoe gelegenheid wordt of is gegeven, gedurende het belastingjaar minder dan tien zal of heeft belop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2. De verplichting als bedoeld in het voorgaande lid geldt niet voor de belastingplichtige die met betrekking tot het jaar voorafgaand aan het belastingjaar in de heffing van de toeristenbelasting betrokken is.</text:p>
            <text:p text:style-name="al"/>
          </text:section>
          <text:section text:name="artikel_id1-3-2-2-14" text:style-name="artikel">
            <text:p text:style-name="artikel_kop_titel"><text:span text:style-name="artikel_kop_label">Artikel</text:span> <text:span text:style-name="artikel_kop_nr">13.</text:span> Registratieplicht</text:p>
            <text:p text:style-name="al">1. De belastingplichtige bedoeld in artikel 3, eerste lid, is gehouden verblijf houdende te registreren in een daarvoor bestemd nachtverblijfregister.</text:p>
            <text:p text:style-name="al">2. Het college van burgemeesters en wethouders stelt genoemd nachtverblijfregister kosteloos beschikbaar.</text:p>
            <text:p text:style-name="al">3. Het college van burgemeester en wethouders kan nadere regels geven met betrekking tot de inrichting en gebruik van het nachtverblijfregister.</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op de heffing en invordering van toeristenbelasting 2020” van 12 december 2019, wordt ingetrokken met ingang van de in artikel 15 lid twee genoemde datum van ingang van de heffing. Zij blijft van toepassing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 </text:p>
            <text:p text:style-name="al">1. Deze verordening treedt in werking met ingang van de eerste dag na die van de bekendmaking.</text:p>
            <text:p text:style-name="al">2. De datum van ingang van de heffing is 1 januari 2021.</text:p>
            <text:p text:style-name="al"/>
          </text:section>
          <text:section text:name="artikel_id1-3-2-2-17" text:style-name="artikel">
            <text:p text:style-name="artikel_kop_titel"><text:span text:style-name="artikel_kop_label">Artikel</text:span> <text:span text:style-name="artikel_kop_nr">16.</text:span> Citeertitel</text:p>
            <text:p text:style-name="al">De verordening wordt aangehaald als “Verordening toeristenbelasting 2021”.</text:p>
            <text:p text:style-name="al"/>
          </text:section>
        </text:section>
        <text:section text:name="regeling-sluiting_id1-3-2-3" text:style-name="regeling-sluiting">
          <text:section text:name="ondertekening_id1-3-2-3-1">
            <text:p><text:span text:style-name="functie">Vastgesteld door de raad van de gemeente Vlissingen </text:span></text:p>
            <text:p><text:span text:style-name="functie">in zijn openbare vergadering van 12 november 2020.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e heer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916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6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6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op de heffing en invordering van toeristenbelasting 2021</meta:user-defined>
    <dc:language>nl</dc:language>
    <meta:user-defined meta:name="OVERHEID.Gemeente/DC.spatial">Vlissingen</meta:user-defined>
    <meta:user-defined meta:name="OVERHEID.EPSG28992/DC.spatial">28648.241 385905.372</meta:user-defined>
    <meta:user-defined meta:name="DC.title">VERORDENING OP DE HEFFING EN INVORDERING VAN TOERISTENBELASTING VLISSINGEN 2021</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12-03</meta:user-defined>
    <meta:user-defined meta:name="DCTERMS.W3CDTF/OVERHEIDop.jaargang">2020</meta:user-defined>
    <meta:user-defined meta:name="OVERHEIDop.publicationIssue">319162</meta:user-defined>
    <meta:user-defined meta:name="OVERHEIDop.betreftRegeling">CVDR647203_1</meta:user-defined>
    <meta:user-defined meta:name="xs:date/OVERHEIDop.startdatum">2021-01-01</meta:user-defined>
    <meta:user-defined meta:name="OVERHEIDop.GmbID/DC.identifier">gmb-2020-319162</meta:user-defined>
    <meta:user-defined meta:name="OVERHEIDop.versieInformatie"/>
  </office:meta>
</office:document-meta>
</file>