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nksestraat 19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19043</text:p>
            <text:p text:style-name="common-al">Aangevraagd op 20 december 2019</text:p>
            <text:p text:style-name="common-al">Donksestraat 19 in Sint-Michielsgestel, de varkensstal wordt geschikt gemaakt voor het houden van 38 stuks vleesstier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van 12 februari 2020 gedurende twee weken in te zien. Hiervoor kunt u contact opnemen en een afspraak maken met het team Vergunningen, Toezicht en Handhaving telefoonnummer (073) 553 11 50 of via e-mail Info-Omgevingsrecht@MijnGemeenteDichtbij.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91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24318</meta:user-defined>
    <meta:user-defined meta:name="DCTERMS.abstract">Donksestraat 19 in Sint-Michielsgestel, het veranderen van activiteiten</meta:user-defined>
    <dc:language>nl</dc:language>
    <meta:user-defined meta:name="OVERHEID.EPSG28992/DC.spatial">153595,551 408417,337</meta:user-defined>
    <meta:user-defined meta:name="DC.title">Melding Activiteitenbesluit Donksestraat 19 in Sint-Michielsgestel</meta:user-defined>
    <meta:user-defined meta:name="OVERHEID.PostcodeHuisnummer/OVERHEIDop.postcodeHuisnummer">5271TN 19</meta:user-defined>
    <meta:user-defined meta:name="OVERHEIDop.straatnaam">Donksestraat</meta:user-defined>
    <meta:user-defined meta:name="OVERHEIDop.woonplaats">Sint-Michielsgestel</meta:user-defined>
    <meta:user-defined meta:name="DCTERMS.W3CDTF/DCTERMS.available">2020-02-10</meta:user-defined>
    <meta:user-defined meta:name="DCTERMS.W3CDTF/OVERHEIDop.jaargang">2020</meta:user-defined>
    <meta:user-defined meta:name="OVERHEIDop.publicationIssue">31916</meta:user-defined>
    <meta:user-defined meta:name="OVERHEIDop.GmbID/DC.identifier">gmb-2020-31916</meta:user-defined>
    <meta:user-defined meta:name="OVERHEIDop.versieInformatie"/>
  </office:meta>
</office:document-meta>
</file>