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gaard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een besluit genomen op de aanvraag voor een omgevingsvergunning op locatie Bogaard 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Gegevens</text:span>
          </text:p>
            <text:p text:style-name="common-al">Omschrijving: milieuneutraal veranderen door bedrijfsmatig medicinaal afval te ontvangen op de milieustraat &gt; 50 kg per bedrijf Z/131063</text:p>
            <text:p text:style-name="common-al">Locatie: Bogaard 2 te Schijndel</text:p>
            <text:p text:style-name="common-al">Zaaknummer: OV-2020-072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1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67 404359</meta:user-defined>
    <meta:user-defined meta:name="OVERHEID.EPSG28992/DC.spatial">158717 404351</meta:user-defined>
    <meta:user-defined meta:name="DC.title">Kennisgeving besluit op aanvraag omgevingsvergunning Bogaard 2 te Schijndel</meta:user-defined>
    <meta:user-defined meta:name="OVERHEID.PostcodeHuisnummer/OVERHEIDop.postcodeHuisnummer">5482WL 2</meta:user-defined>
    <meta:user-defined meta:name="OVERHEID.PostcodeHuisnummer/OVERHEIDop.postcodeHuisnummer">5482WN 32</meta:user-defined>
    <meta:user-defined meta:name="OVERHEIDop.straatnaam">Bogaard</meta:user-defined>
    <meta:user-defined meta:name="OVERHEIDop.straatnaam">Steeg</meta:user-defined>
    <meta:user-defined meta:name="OVERHEIDop.woonplaats">Schijndel</meta:user-defined>
    <meta:user-defined meta:name="OVERHEIDop.woonplaats">Schijn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48</meta:user-defined>
    <meta:user-defined meta:name="OVERHEIDop.GmbID/DC.identifier">gmb-2020-319148</meta:user-defined>
    <meta:user-defined meta:name="OVERHEIDop.versieInformatie"/>
  </office:meta>
</office:document-meta>
</file>