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tensiastraat ong. (perceel E.3024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7</text:p>
            <text:p text:style-name="common-al">Verleend op 01 december 2020</text:p>
            <text:p text:style-name="common-al">het vervangen van handelsreclam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4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4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4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83575/1249193</meta:user-defined>
    <meta:user-defined meta:name="DCTERMS.abstract">Hortensiastraat ong. (perceel E.3024) in Sint-Michielsgestel, het vervangen van handelsreclame</meta:user-defined>
    <dc:language>nl</dc:language>
    <meta:user-defined meta:name="OVERHEID.EPSG28992/DC.spatial">152083.775 405499.221</meta:user-defined>
    <meta:user-defined meta:name="DC.title">Verleende omgevingsvergunning Hortensiastraat ong. (perceel E.3024) in Sint-Michielsgestel</meta:user-defined>
    <meta:user-defined meta:name="OVERHEID.PostcodeHuisnummer/OVERHEIDop.postcodeHuisnummer">5271GT 5</meta:user-defined>
    <meta:user-defined meta:name="OVERHEIDop.straatnaam">Hortensiastraat</meta:user-defined>
    <meta:user-defined meta:name="OVERHEIDop.woonplaats">Sint-Michielsgest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142</meta:user-defined>
    <meta:user-defined meta:name="OVERHEIDop.GmbID/DC.identifier">gmb-2020-319142</meta:user-defined>
    <meta:user-defined meta:name="OVERHEIDop.versieInformatie"/>
  </office:meta>
</office:document-meta>
</file>