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legaliseren van de dakopbouw op de woning - van Maerlantlaan 3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legaliseren van de dakopbouw op de woning </text:p>
            <text:p text:style-name="common-al">Locatie : van Maerlantlaan 31 </text:p>
            <text:p text:style-name="common-al">Met de adressering : Van Maerlantlaan 31, 3132 PP </text:p>
            <text:p text:style-name="common-al">Kenmerk : OVXINR-6832</text:p>
            <text:p text:style-name="common-al">Type aanvraag : vergunningaanvraag regulier behandelen</text:p>
            <text:p text:style-name="common-al">Datum ontvangst : 8 oktober 2020</text:p>
            <text:p text:style-name="common-al">Datum beschikking : 30 november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913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3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3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832</meta:user-defined>
    <dc:language>nl</dc:language>
    <meta:user-defined meta:name="OVERHEID.EPSG28992/DC.spatial">81126.022 436012.807</meta:user-defined>
    <meta:user-defined meta:name="DC.title">Gemeente Vlaardingen - verlening omgevingsvergunning - legaliseren van de dakopbouw op de woning - van Maerlantlaan 31, Vlaardingen</meta:user-defined>
    <meta:user-defined meta:name="OVERHEID.PostcodeHuisnummer/OVERHEIDop.postcodeHuisnummer">3132PP 31</meta:user-defined>
    <meta:user-defined meta:name="OVERHEIDop.straatnaam">van Maerlantlaan</meta:user-defined>
    <meta:user-defined meta:name="OVERHEIDop.woonplaats">Vlaardingen</meta:user-defined>
    <meta:user-defined meta:name="DCTERMS.W3CDTF/DCTERMS.available">2020-12-08</meta:user-defined>
    <meta:user-defined meta:name="DCTERMS.W3CDTF/OVERHEIDop.jaargang">2020</meta:user-defined>
    <meta:user-defined meta:name="OVERHEIDop.publicationIssue">319139</meta:user-defined>
    <meta:user-defined meta:name="OVERHEIDop.GmbID/DC.identifier">gmb-2020-319139</meta:user-defined>
    <meta:user-defined meta:name="OVERHEIDop.versieInformatie"/>
  </office:meta>
</office:document-meta>
</file>