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8060 - Gemeente Stadskanaal - Verleend: omgevingsvergunning (reguliere procedure) voor het aanleggen van een uitweg, Hortensiastraat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dec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Hortensiastraat 3,9581 CG MUSSELKANAAL, het aanleggen van een uitwe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91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060</meta:user-defined>
    <dc:language>nl</dc:language>
    <meta:user-defined meta:name="OVERHEID.EPSG28992/DC.spatial">264803.031 550750.313</meta:user-defined>
    <meta:user-defined meta:name="DC.title">Z-20-078060 - Gemeente Stadskanaal - Verleend: omgevingsvergunning (reguliere procedure) voor het aanleggen van een uitweg, Hortensiastraat 3 in MUSSELKANAAL</meta:user-defined>
    <meta:user-defined meta:name="OVERHEID.PostcodeHuisnummer/OVERHEIDop.postcodeHuisnummer">9581CG 3</meta:user-defined>
    <meta:user-defined meta:name="OVERHEIDop.straatnaam">Hortensiastraat</meta:user-defined>
    <meta:user-defined meta:name="OVERHEIDop.woonplaats">Mussel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134</meta:user-defined>
    <meta:user-defined meta:name="OVERHEIDop.GmbID/DC.identifier">gmb-2020-319134</meta:user-defined>
    <meta:user-defined meta:name="OVERHEIDop.versieInformatie"/>
  </office:meta>
</office:document-meta>
</file>