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multi-split warmtewisselaar buitenunit op de dakkapel aan de achterzijde - Glidkruid 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multi-split warmtewisselaar buitenunit op de dakkapel aan de achterzijde </text:p>
            <text:p text:style-name="common-al">Met de adressering : Glidkruid 6, 3137 WG </text:p>
            <text:p text:style-name="common-al">Kenmerk : OVXINR-6750</text:p>
            <text:p text:style-name="common-al">Type aanvraag : vergunningaanvraag regulier behandelen</text:p>
            <text:p text:style-name="common-al">Datum ontvangst : 28 augustus 2020</text:p>
            <text:p text:style-name="common-al">Datum beschikking :  1 dec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913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3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3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50</meta:user-defined>
    <dc:language>nl</dc:language>
    <meta:user-defined meta:name="OVERHEID.EPSG28992/DC.spatial">82877.971 438978.925</meta:user-defined>
    <meta:user-defined meta:name="DC.title">Gemeente Vlaardingen - verlening omgevingsvergunning - plaatsen van een multi-split warmtewisselaar buitenunit op de dakkapel aan de achterzijde - Glidkruid 6, Vlaardingen</meta:user-defined>
    <meta:user-defined meta:name="OVERHEID.PostcodeHuisnummer/OVERHEIDop.postcodeHuisnummer">3137WG 6</meta:user-defined>
    <meta:user-defined meta:name="OVERHEIDop.straatnaam">Glidkruid</meta:user-defined>
    <meta:user-defined meta:name="OVERHEIDop.woonplaats">Vlaardingen</meta:user-defined>
    <meta:user-defined meta:name="DCTERMS.W3CDTF/DCTERMS.available">2020-12-08</meta:user-defined>
    <meta:user-defined meta:name="DCTERMS.W3CDTF/OVERHEIDop.jaargang">2020</meta:user-defined>
    <meta:user-defined meta:name="OVERHEIDop.publicationIssue">319133</meta:user-defined>
    <meta:user-defined meta:name="OVERHEIDop.GmbID/DC.identifier">gmb-2020-319133</meta:user-defined>
    <meta:user-defined meta:name="OVERHEIDop.versieInformatie"/>
  </office:meta>
</office:document-meta>
</file>