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 Bergenweg 3 C - geitenhouderij, veranderingsvergunning (UV 2018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<text:span text:style-name="nadrukvet">4 december 2020 t/m 14 januari 2021 </text:span>bij de centrale klantenbalie of op afspraak. Het instellen van beroep is vanaf de dag na terinzagelegging t/m <text:span text:style-name="nadrukvet">15 januari 2021 </text:span>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bergenweg-3-c-uv-20180104" xlink:type="simple">De bijlage(n) liggen tot en met 14 januari 2021 digitaal ter inzag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91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7596.006 362845.952</meta:user-defined>
    <meta:user-defined meta:name="DC.title">Gemeente Nederweert - Verleende omgevingsvergunning (uitgebreid) - Bergenweg 3 C - geitenhouderij, veranderingsvergunning (UV 20180104)</meta:user-defined>
    <meta:user-defined meta:name="OVERHEID.PostcodeHuisnummer/OVERHEIDop.postcodeHuisnummer">6092NJ 3</meta:user-defined>
    <meta:user-defined meta:name="OVERHEIDop.straatnaam">Bergenweg</meta:user-defined>
    <meta:user-defined meta:name="OVERHEIDop.woonplaats">Levero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131</meta:user-defined>
    <meta:user-defined meta:name="OVERHEIDop.GmbID/DC.identifier">gmb-2020-319131</meta:user-defined>
    <meta:user-defined meta:name="OVERHEIDop.versieInformatie"/>
  </office:meta>
</office:document-meta>
</file>