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Bosscheweg 54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34</text:p>
            <text:p text:style-name="common-al">Aangevraagd op 4 november 2020</text:p>
            <text:p text:style-name="common-al">Voor het veranderen van tuinbouwbedrijf</text:p>
            <text:p text:style-name="common-al"/>
            <text:p text:style-name="common-al">Informatie en procedure</text:p>
            <text:p text:style-name="common-al">De melding is kunt u met ingang van 8 december 2020 gedurende twee weken inzien. Voor het inzien van de stukken (of op verzoek het digitaal verzenden) kunt u een afspraak maken met team VTH-Omgevingsrecht, via telefoonnummer (073) 553 11 50 of per mail <text:a xlink:href="mailto:info-omgevingsrecht@mijngemeentedichtbij.nl" xlink:type="simple">info-omgevingsrecht@mijngemeentedichtbij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9130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130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130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Natuur en milieu | Organisatie en beleid</meta:user-defined>
    <meta:user-defined meta:name="OVERHEIDop.referentienummer">MM2020034</meta:user-defined>
    <meta:user-defined meta:name="DCTERMS.abstract">Bosscheweg 54 in Den Dungen: het veranderen van het tuinbouwbedrijf.</meta:user-defined>
    <dc:language>nl</dc:language>
    <meta:user-defined meta:name="OVERHEID.EPSG28992/DC.spatial">153102.223 409338.312</meta:user-defined>
    <meta:user-defined meta:name="DC.title">Melding Activiteitenbesluit Bosscheweg 54 in Den Dungen</meta:user-defined>
    <meta:user-defined meta:name="OVERHEID.PostcodeHuisnummer/OVERHEIDop.postcodeHuisnummer">5275HC 54</meta:user-defined>
    <meta:user-defined meta:name="OVERHEIDop.straatnaam">Bosscheweg</meta:user-defined>
    <meta:user-defined meta:name="OVERHEIDop.woonplaats">Den Dungen</meta:user-defined>
    <meta:user-defined meta:name="DCTERMS.W3CDTF/DCTERMS.available">2020-12-07</meta:user-defined>
    <meta:user-defined meta:name="DCTERMS.W3CDTF/OVERHEIDop.jaargang">2020</meta:user-defined>
    <meta:user-defined meta:name="OVERHEIDop.publicationIssue">319130</meta:user-defined>
    <meta:user-defined meta:name="OVERHEIDop.GmbID/DC.identifier">gmb-2020-319130</meta:user-defined>
    <meta:user-defined meta:name="OVERHEIDop.versieInformatie"/>
  </office:meta>
</office:document-meta>
</file>