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1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Roosendaal (Legeringsgebouw 1 op de Engelbrecht van Nassaukazerne)</text:p>
            <text:p text:style-name="tussenkopcur">Omschrijving : Omgevingsvergunning voor wijziging brandveilig gebruik</text:p>
            <text:p text:style-name="tussenkopcur">Registratienummer : 2019WB1016</text:p>
            <text:p text:style-name="tussenkopcur">Publicatiedatum : 7-2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1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4,59 393828,06</meta:user-defined>
    <meta:user-defined meta:name="DC.title">2019WB1016 Ontwerpbesluit Uitgebreide voorbereidingsprocedure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913</meta:user-defined>
    <meta:user-defined meta:name="OVERHEIDop.GmbID/DC.identifier">gmb-2020-31913</meta:user-defined>
    <meta:user-defined meta:name="OVERHEIDop.versieInformatie"/>
  </office:meta>
</office:document-meta>
</file>