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4 (slopen schoorsteen in beschermd stads- of dorps); 724859;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Vogelenzang 4 (slopen schoorsteen in beschermd stads- of dorpsgezicht); 724859;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1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59</meta:user-defined>
    <meta:user-defined meta:name="DCTERMS.abstract">slopen schoorsteen in beschermd stads- of dorpsgezicht</meta:user-defined>
    <dc:language>nl</dc:language>
    <meta:user-defined meta:name="OVERHEID.EPSG28992/DC.spatial">139459.385 471487.785</meta:user-defined>
    <meta:user-defined meta:name="DC.title">Laan van Vogelenzang 4 (slopen schoorsteen in beschermd stads- of dorps); 724859; 30-11-20; Aanvraag omgevingsvergunning</meta:user-defined>
    <meta:user-defined meta:name="OVERHEID.PostcodeHuisnummer/OVERHEIDop.postcodeHuisnummer">1217PH 4</meta:user-defined>
    <meta:user-defined meta:name="OVERHEIDop.straatnaam">Laan van Vogelenzang</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126</meta:user-defined>
    <meta:user-defined meta:name="OVERHEIDop.GmbID/DC.identifier">gmb-2020-319126</meta:user-defined>
    <meta:user-defined meta:name="OVERHEIDop.versieInformatie"/>
  </office:meta>
</office:document-meta>
</file>