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weg 7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3</text:p>
            <text:p text:style-name="common-al">Aangevraagd op 26 november 2020</text:p>
            <text:p text:style-name="common-al">het plaatsen van een dakkapel aan voorzijde woning 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2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2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2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papieren aanvraag/1250722</meta:user-defined>
    <meta:user-defined meta:name="DCTERMS.abstract">Milrooijseweg 78 in Berlicum, het plaatsen van een dakkapel aan voorzijde woning (monument)</meta:user-defined>
    <dc:language>nl</dc:language>
    <meta:user-defined meta:name="OVERHEID.EPSG28992/DC.spatial">156594.185 409001.3</meta:user-defined>
    <meta:user-defined meta:name="DC.title">Aangevraagde omgevingsvergunning Milrooijseweg 78 in Berlicum</meta:user-defined>
    <meta:user-defined meta:name="OVERHEID.PostcodeHuisnummer/OVERHEIDop.postcodeHuisnummer">5258KJ 78</meta:user-defined>
    <meta:user-defined meta:name="OVERHEIDop.straatnaam">Milrooijseweg</meta:user-defined>
    <meta:user-defined meta:name="OVERHEIDop.woonplaats">Berlicu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25</meta:user-defined>
    <meta:user-defined meta:name="OVERHEIDop.GmbID/DC.identifier">gmb-2020-319125</meta:user-defined>
    <meta:user-defined meta:name="OVERHEIDop.versieInformatie"/>
  </office:meta>
</office:document-meta>
</file>