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ngvaartlaan 3 in Hillegom, Kenmerk Z-20-153144, het bouwen van een dakkapel  op het voorgevel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besloten om de beslistermijn voor de aanvraag met zaaknummer 2020-0918 voor een omgevingsvergunning op locatie Ringvaartlaan 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12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2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2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20.47 477991.85</meta:user-defined>
    <meta:user-defined meta:name="OVERHEID.EPSG28992/DC.spatial">100713.95 477985.34</meta:user-defined>
    <meta:user-defined meta:name="DC.title">Verlengen beslistermijn omgevingsvergunning, Ringvaartlaan 3 in Hillegom, Kenmerk Z-20-153144, het bouwen van een dakkapel  op het voorgevel dakvlak van de woning</meta:user-defined>
    <meta:user-defined meta:name="OVERHEID.PostcodeHuisnummer/OVERHEIDop.postcodeHuisnummer">2181NG 3</meta:user-defined>
    <meta:user-defined meta:name="OVERHEID.PostcodeHuisnummer/OVERHEIDop.postcodeHuisnummer">2181NG 3</meta:user-defined>
    <meta:user-defined meta:name="OVERHEIDop.straatnaam">Ringvaartlaan</meta:user-defined>
    <meta:user-defined meta:name="OVERHEIDop.straatnaam">Ringvaartlaan</meta:user-defined>
    <meta:user-defined meta:name="OVERHEIDop.woonplaats">Hillegom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124</meta:user-defined>
    <meta:user-defined meta:name="OVERHEIDop.GmbID/DC.identifier">gmb-2020-319124</meta:user-defined>
    <meta:user-defined meta:name="OVERHEIDop.versieInformatie"/>
  </office:meta>
</office:document-meta>
</file>