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houdende regels omtrent de parkeerontheffing van grote voertuigen (Beleidsregels parkeerontheffing grote voertuigen)</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5:8 van de Algemene Plaatselijke Verordening gemeente Weert (APV);</text:p>
            <text:p text:style-name="al"/>
            <text:p text:style-name="al">gelet op artikel 4:81 van de Algemene wet bestuursrecht;</text:p>
            <text:p text:style-name="al"/>
            <text:p text:style-name="al">
            <text:span text:style-name="nadrukvet">Besluit: </text:span>
          </text:p>
            <text:p text:style-name="al"/>
            <text:p text:style-name="al">vast te stellen de:</text:p>
            <text:p text:style-name="al"/>
            <text:p text:style-name="al">
            <text:span text:style-name="nadrukvet">Beleidsregels parkeerontheffing grote voertu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
                <text:number>1.</text:number>
                <text:p text:style-name="al">
              <text:span text:style-name="nadrukondlijn">RVV 1990: </text:span>
            </text:p>
                <text:p text:style-name="al">het Reglement verkeersregels en verkeerstekens van 26 juli 1990, Stb. 459;</text:p>
              </text:list-item>
              <text:list-item text:style-override="id1-3-2-2-1-4">
                <text:number>2.</text:number>
                <text:p text:style-name="al">
              <text:span text:style-name="nadrukondlijn">Wegenverkeerswet 1994:</text:span>
            </text:p>
                <text:p text:style-name="al">de Wegenverkeerswet van 21 april 1994, Stb 475;</text:p>
              </text:list-item>
              <text:list-item text:style-override="id1-3-2-2-1-5">
                <text:number>3.</text:number>
                <text:p text:style-name="al">
              <text:span text:style-name="nadrukondlijn">Groot voertuig:</text:span>
            </text:p>
                <text:p text:style-name="al">een voertuig dat, met inbegrip van de lading, een lengte heeft van meer dan 6.00 meter of een hoogte van meer dan 2.4 meter, een oplegger dan wel een aanhangwagen, ongeacht hun lengte; als bedoeld in Artikel 5.8 lid 1 APV;</text:p>
              </text:list-item>
              <text:list-item text:style-override="id1-3-2-2-1-6">
                <text:number>4.</text:number>
                <text:p text:style-name="al">
              <text:span text:style-name="nadrukondlijn">Parkeren:</text:span>
            </text:p>
                <text:p text:style-name="al">het doen of laten staan van een voertuig, anders dan gedurende de tijd die nodig is voor en gebruikt wordt tot het onmiddellijk in- of uitstappen van personen dan wel het onmiddellijk laden of lossen van goederen;</text:p>
              </text:list-item>
              <text:list-item text:style-override="id1-3-2-2-1-7">
                <text:number>5.</text:number>
                <text:p text:style-name="al">
              <text:span text:style-name="nadrukondlijn">Grote voertuigen parkeerplaats:</text:span>
            </text:p>
                <text:p text:style-name="al">een parkeerplaats op de weg waarop met een groot voertuig mag worden geparkeerd met ontheffing. De volgende weggedeelten zijn aangewezen als locaties waar met een ontheffing met een groot voertuig geparkeerd mag worden:</text:p>
                <text:list text:style-name="id1-3-2-2-1-7-4">
                  <text:list-item text:style-override="id1-3-2-2-1-7-4-1">
                    <text:number>1.</text:number>
                    <text:p text:style-name="al">Weert:</text:p>
                    <text:list text:style-name="id1-3-2-2-1-7-4-1-3">
                      <text:list-item text:style-override="id1-3-2-2-1-7-4-1-3-1">
                        <text:number>I.</text:number>
                        <text:p text:style-name="al">Graafschap Hornelaan (vanaf de Franciscuslaan tot aan de Graafschap Hornelaan 116);</text:p>
                      </text:list-item>
                      <text:list-item text:style-override="id1-3-2-2-1-7-4-1-3-2">
                        <text:number>II.</text:number>
                        <text:p text:style-name="al">Industriekade (het parkeerterrein tussen Haveneind en de Havenweg).</text:p>
                      </text:list-item>
                    </text:list>
                  </text:list-item>
                  <text:list-item text:style-override="id1-3-2-2-1-7-4-2">
                    <text:number>2.</text:number>
                    <text:p text:style-name="al">Stramproy</text:p>
                    <text:list text:style-name="id1-3-2-2-1-7-4-2-3">
                      <text:list-item text:style-override="id1-3-2-2-1-7-4-2-3-1">
                        <text:number>I.</text:number>
                        <text:p text:style-name="al">Hoverveld. </text:p>
                      </text:list-item>
                    </text:list>
                  </text:list-item>
                </text:list>
              </text:list-item>
              <text:list-item text:style-override="id1-3-2-2-1-8">
                <text:number>6.</text:number>
                <text:p text:style-name="al">
              <text:span text:style-name="nadrukondlijn">Gereserveerde parkeerplaatsen grote voertuigen:</text:span>
            </text:p>
                <text:p text:style-name="al">parkeerplaatsen op een afgesloten terrein van de gemeente Weert waarop met een groot voertuig mag worden geparkeerd door de eigenaar van een groot voertuig. Om toegang te krijgen tot de gereserveerde parkeerplaatsen dient de eigenaar van het voertuig een sleutel aan te vragen. Het college heeft daarbij het recht om een aanvraag af te wijzen wanneer geen parkeerplaatsen beschikbaar zijn op het terrein. Het volgende parkeerterrein is aangewezen als terrein met gereserveerde parkeerplaatsen:</text:p>
                <text:list text:style-name="id1-3-2-2-1-8-4">
                  <text:list-item text:style-override="id1-3-2-2-1-8-4-1">
                    <text:number>1.</text:number>
                    <text:p text:style-name="al">Weert</text:p>
                    <text:list text:style-name="id1-3-2-2-1-8-4-1-3">
                      <text:list-item text:style-override="id1-3-2-2-1-8-4-1-3-1">
                        <text:number>I.</text:number>
                        <text:p text:style-name="al">Suffolkweg (het parkeerterrein ter hoogte van Ringbaan-Noord).</text:p>
                      </text:list-item>
                    </text:list>
                  </text:list-item>
                </text:list>
              </text:list-item>
              <text:list-item text:style-override="id1-3-2-2-1-9">
                <text:number>7.</text:number>
                <text:p text:style-name="al">
              <text:span text:style-name="nadrukondlijn">Aanvrager:</text:span>
            </text:p>
                <text:p text:style-name="al">de aanvrager van een ontheffing;</text:p>
              </text:list-item>
              <text:list-item text:style-override="id1-3-2-2-1-10">
                <text:number>8.</text:number>
                <text:p text:style-name="al">
              <text:span text:style-name="nadrukondlijn">College:</text:span>
            </text:p>
                <text:p text:style-name="al">college van burgemeester en wethouders;</text:p>
              </text:list-item>
              <text:list-item text:style-override="id1-3-2-2-1-11">
                <text:number>9.</text:number>
                <text:p text:style-name="al">
              <text:span text:style-name="nadrukondlijn">Ontheffing:</text:span>
            </text:p>
                <text:p text:style-name="al">een door het college verleende ontheffing (van het verbod om een groot voertuig op de weg te parkeren) krachtens welke het is toegestaan een in deze ontheffing bedoelde groot voertuig te parkeren op een parkeerplaats voor grote voertuigen;</text:p>
              </text:list-item>
              <text:list-item text:style-override="id1-3-2-2-1-12">
                <text:number>10.</text:number>
                <text:p text:style-name="al">
              <text:span text:style-name="nadrukondlijn">Ontheffing houder:</text:span>
            </text:p>
                <text:p text:style-name="al">de natuurlijke persoon of rechtspersoon aan wie op grond van het bepaalde in deze beleidsregels ontheffing is verleend tot het parkeren van een groot voertuig op een parkeerplaats voor grote voertuigen;</text:p>
              </text:list-item>
            </text:list>
          </text:section>
          <text:section text:name="artikel_id1-3-2-2-2" text:style-name="artikel">
            <text:p text:style-name="artikel_kop_titel"><text:span text:style-name="artikel_kop_label">Artikel</text:span> <text:span text:style-name="artikel_kop_nr">2</text:span> - Ontheffing</text:p>
            <text:list text:style-name="id1-3-2-2-2-2">
              <text:list-item text:style-override="id1-3-2-2-2-2">
                <text:number>1.</text:number>
                <text:p text:style-name="al">Het college kan op een daartoe strekkende aanvraag een ontheffing verlenen voor het parkeren van een groot voertuig op een parkeerplaats voor grote voertuigen;</text:p>
              </text:list-item>
              <text:list-item text:style-override="id1-3-2-2-2-3">
                <text:number>2.</text:number>
                <text:p text:style-name="al">Een ontheffing wordt uitsluitend verleend aan:</text:p>
                <text:list text:style-name="id1-3-2-2-2-3-3">
                  <text:list-item text:style-override="id1-3-2-2-2-3-3-1">
                    <text:number>a.</text:number>
                    <text:p text:style-name="al">een aanvrager met 1 groot voertuig in eigendom die uitsluitend werkzaam is als zelfstandig chauffeur en woonachtig is in de gemeente Weert;</text:p>
                  </text:list-item>
                  <text:list-item text:style-override="id1-3-2-2-2-3-3-2">
                    <text:number>b.</text:number>
                    <text:p text:style-name="al">een aanvrager woonachtig in de gemeente Weert en werkzaam als vrachtautochauffeur bij een bedrijf dat gevestigd is buiten de gemeente Weert;</text:p>
                  </text:list-item>
                  <text:list-item text:style-override="id1-3-2-2-2-3-3-3">
                    <text:number>c.</text:number>
                    <text:p text:style-name="al">een aanvrager, in dienst van, of eigenaar van een bedrijf gevestigd in de gemeente Weert met maximaal 3 grote voertuigen in eigendom. </text:p>
                  </text:list-item>
                </text:list>
              </text:list-item>
              <text:list-item text:style-override="id1-3-2-2-2-4">
                <text:number>3.</text:number>
                <text:p text:style-name="al">De ontheffing houder is per kalenderjaar leges verschuldigd overeenkomstig de geldende Legesverordening van de gemeente Weert;</text:p>
              </text:list-item>
              <text:list-item text:style-override="id1-3-2-2-2-5">
                <text:number>4.</text:number>
                <text:p text:style-name="al">Aan een bedrijf als bedoeld in lid 2 sub c worden maximaal 3 ontheffingen verleend. In alle andere gevallen wordt maximaal 1 ontheffing verleend;</text:p>
              </text:list-item>
              <text:list-item text:style-override="id1-3-2-2-2-6">
                <text:number>5.</text:number>
                <text:p text:style-name="al">Een ontheffing wordt verstrekt op basis van de naam van de aanvrager, merk, type en kenteken van het grote voertuig;</text:p>
              </text:list-item>
              <text:list-item text:style-override="id1-3-2-2-2-7">
                <text:number>6.</text:number>
                <text:p text:style-name="al">In afwijking van het gestelde in lid 5 kunnen meerdere kentekens vermeld worden op de ontheffing indien de ontheffing houder kan aantonen dat de ontheffing houder van frequent wisselende grote voertuigen gebruik maakt. Dit wordt duidelijk op de ontheffing aangegeven;</text:p>
              </text:list-item>
              <text:list-item text:style-override="id1-3-2-2-2-8">
                <text:number>7.</text:number>
                <text:p text:style-name="al">Een verleende ontheffing is persoonsgebonden of verbonden aan een rechtspersoon en kan derhalve niet worden overgeschreven op naam van een andere natuurlijke persoon of rechtspersoon;</text:p>
              </text:list-item>
              <text:list-item text:style-override="id1-3-2-2-2-9">
                <text:number>8.</text:number>
                <text:p text:style-name="al">De ontheffing houder is verplicht om elke wijziging, die van belang is voor het toekennen van de ontheffing, schriftelijk te melden. Hierop zal de ontheffing door het college, indien van toepassing, worden aangepast of worden ingetrokken;</text:p>
              </text:list-item>
              <text:list-item text:style-override="id1-3-2-2-2-10">
                <text:number>9.</text:number>
                <text:p text:style-name="al">Het college kan aan een ontheffing voorschriften en beperkingen verbinden, die strekken tot bescherming van het belang van een goede verdeling van de beschikbare parkeerruimte;</text:p>
              </text:list-item>
            </text:list>
          </text:section>
          <text:section text:name="artikel_id1-3-2-2-3" text:style-name="artikel">
            <text:p text:style-name="artikel_kop_titel"><text:span text:style-name="artikel_kop_label">Artikel</text:span> <text:span text:style-name="artikel_kop_nr">3</text:span> - Beslistermijn</text:p>
            <text:list text:style-name="id1-3-2-2-3-2">
              <text:list-item text:style-override="id1-3-2-2-3-2">
                <text:number>1.</text:number>
                <text:p text:style-name="al">Het college beslist binnen acht weken na ontvangst op de aanvraag om ontheffing;</text:p>
              </text:list-item>
              <text:list-item text:style-override="id1-3-2-2-3-3">
                <text:number>2.</text:number>
                <text:p text:style-name="al">Het college kan de in het eerste lid genoemde termijn met ten hoogste zes weken verlengen;</text:p>
              </text:list-item>
              <text:list-item text:style-override="id1-3-2-2-3-4">
                <text:number>3.</text:number>
                <text:p text:style-name="al">Van een verlenging van de termijn wordt de aanvrager schriftelijk in kennis gesteld.</text:p>
              </text:list-item>
            </text:list>
          </text:section>
          <text:section text:name="artikel_id1-3-2-2-4" text:style-name="artikel">
            <text:p text:style-name="artikel_kop_titel"><text:span text:style-name="artikel_kop_label">Artikel</text:span> <text:span text:style-name="artikel_kop_nr">4</text:span> – Toekenningsduur</text:p>
            <text:list text:style-name="id1-3-2-2-4-2">
              <text:list-item text:style-override="id1-3-2-2-4-2">
                <text:number>1.</text:number>
                <text:p text:style-name="al">De ontheffing geldt voor één kalenderjaar of het resterende deel daarvan;</text:p>
              </text:list-item>
              <text:list-item text:style-override="id1-3-2-2-4-3">
                <text:number>2.</text:number>
                <text:p text:style-name="al">Een ontheffing, als bedoeld in artikel 2, wordt jaarlijks stilzwijgend verlengd;</text:p>
              </text:list-item>
              <text:list-item text:style-override="id1-3-2-2-4-4">
                <text:number>3.</text:number>
                <text:p text:style-name="al">Opzegging van de ontheffing dient uiterlijk 1 maand voor het einde van het kalenderjaar schriftelijk plaats te vinden. </text:p>
              </text:list-item>
            </text:list>
          </text:section>
          <text:section text:name="artikel_id1-3-2-2-5" text:style-name="artikel">
            <text:p text:style-name="artikel_kop_titel"><text:span text:style-name="artikel_kop_label">Artikel</text:span> <text:span text:style-name="artikel_kop_nr">5</text:span> – Gebruik ontheffing</text:p>
            <text:list text:style-name="id1-3-2-2-5-2">
              <text:list-item text:style-override="id1-3-2-2-5-2">
                <text:number>1.</text:number>
                <text:p text:style-name="al">De houder van de ontheffing is verplicht de ontheffing zodanig achter de voorruit van het voertuig aan te brengen dat deze vanaf de buitenzijde van het voertuig goed zichtbaar en leesbaar is.</text:p>
              </text:list-item>
            </text:list>
          </text:section>
          <text:section text:name="artikel_id1-3-2-2-6" text:style-name="artikel">
            <text:p text:style-name="artikel_kop_titel"><text:span text:style-name="artikel_kop_label">Artikel</text:span> <text:span text:style-name="artikel_kop_nr">6</text:span> – Intrekking of wijziging</text:p>
            <text:list text:style-name="id1-3-2-2-6-2">
              <text:list-item text:style-override="id1-3-2-2-6-2">
                <text:number>1.</text:number>
                <text:p text:style-name="al">Het college kan een ontheffing intrekken of wijzigen:</text:p>
                <text:list text:style-name="id1-3-2-2-6-2-3">
                  <text:list-item text:style-override="id1-3-2-2-6-2-3-1">
                    <text:number>a.</text:number>
                    <text:p text:style-name="al">Op verzoek van de ontheffing houder;</text:p>
                  </text:list-item>
                  <text:list-item text:style-override="id1-3-2-2-6-2-3-2">
                    <text:number>b.</text:number>
                    <text:p text:style-name="al">Wanneer de ontheffing houder geen beroep of bedrijf meer uitoefent binnen de gemeente Weert;</text:p>
                  </text:list-item>
                  <text:list-item text:style-override="id1-3-2-2-6-2-3-3">
                    <text:number>c.</text:number>
                    <text:p text:style-name="al">Wanneer de ontheffing houder niet meer woonachtig is in de gemeente Weert;</text:p>
                  </text:list-item>
                  <text:list-item text:style-override="id1-3-2-2-6-2-3-4">
                    <text:number>d.</text:number>
                    <text:p text:style-name="al">Wanneer de ontheffing houder de mogelijkheid heeft om het voertuig op eigen terrein of op het terrein van de werkgever te parkeren; </text:p>
                  </text:list-item>
                  <text:list-item text:style-override="id1-3-2-2-6-2-3-5">
                    <text:number>e.</text:number>
                    <text:p text:style-name="al">Wanneer er zich een wijziging voordoet in een van de omstandigheden die relevant waren voor het verlenen van de ontheffing;</text:p>
                  </text:list-item>
                  <text:list-item text:style-override="id1-3-2-2-6-2-3-6">
                    <text:number>f.</text:number>
                    <text:p text:style-name="al">Wanneer het stelsel van ontheffingen komt te vervallen;</text:p>
                  </text:list-item>
                  <text:list-item text:style-override="id1-3-2-2-6-2-3-7">
                    <text:number>g.</text:number>
                    <text:p text:style-name="al">Wanneer de ontheffing houder niet of niet tijdig aan zijn betalingsverplichting voor zijn ontheffing heeft voldaan;</text:p>
                  </text:list-item>
                  <text:list-item text:style-override="id1-3-2-2-6-2-3-8">
                    <text:number>h.</text:number>
                    <text:p text:style-name="al">Wanneer de ontheffing houder handelt in strijd met de aan de ontheffing verbonden voorschriften en/of voorwaarden;</text:p>
                  </text:list-item>
                  <text:list-item text:style-override="id1-3-2-2-6-2-3-9">
                    <text:number>i.</text:number>
                    <text:p text:style-name="al">Wanneer blijkt dat bij de aanvraag van de ontheffing onjuiste gegevens zijn verstrekt;</text:p>
                  </text:list-item>
                  <text:list-item text:style-override="id1-3-2-2-6-2-3-10">
                    <text:number>j.</text:number>
                    <text:p text:style-name="al">Om redenen van openbaar belang;</text:p>
                  </text:list-item>
                  <text:list-item text:style-override="id1-3-2-2-6-2-3-11">
                    <text:number>k.</text:number>
                    <text:p text:style-name="al">In geval van overlijden van de ontheffing houder;</text:p>
                  </text:list-item>
                  <text:list-item text:style-override="id1-3-2-2-6-2-3-12">
                    <text:number>l.</text:number>
                    <text:p text:style-name="al">In geval van faillissement van de ontheffing houder of de werkgever van de ontheffing houder.</text:p>
                  </text:list-item>
                </text:list>
              </text:list-item>
            </text:list>
          </text:section>
          <text:section text:name="artikel_id1-3-2-2-7" text:style-name="artikel">
            <text:p text:style-name="artikel_kop_titel"><text:span text:style-name="artikel_kop_label">Artikel</text:span> <text:span text:style-name="artikel_kop_nr">7</text:span> – Inwerkingtreding en citeerartikel</text:p>
            <text:list text:style-name="id1-3-2-2-7-2">
              <text:list-item text:style-override="id1-3-2-2-7-2">
                <text:number>1.</text:number>
                <text:p text:style-name="al">Deze beleidsregels treden in werking met ingang van de dag na bekendmaking;</text:p>
              </text:list-item>
              <text:list-item text:style-override="id1-3-2-2-7-3">
                <text:number>2.</text:number>
                <text:p text:style-name="al">Deze beleidsregels kunnen worden aangehaald als "Beleidsregels parkeerontheffing grote voertuigen”.</text:p>
              </text:list-item>
            </text:list>
          </text:section>
        </text:section>
        <text:section text:name="regeling-sluiting_id1-3-2-3" text:style-name="regeling-sluiting">
          <text:section text:name="ondertekening_id1-3-2-3-1">
            <text:p><text:span text:style-name="functie">Weert, 24 november 2020</text:span></text:p>
            <text:p><text:span text:style-name="functie"/></text:p>
          </text:section>
          <text:section text:name="ondertekening_id1-3-2-3-2">
            <text:p><text:span text:style-name="functie"/></text:p>
            <text:p><text:span text:style-name="functie">burgemeester en wethouders van de gemeente Weert,</text:span></text:p>
            <text:p><text:span text:style-name="functie"/></text:p>
          </text:section>
          <text:section text:name="ondertekening_id1-3-2-3-3">
            <text:p><text:span text:style-name="functie"/></text:p>
            <text:p><text:span text:style-name="functie">M.J.M. Meertens</text:span></text:p>
            <text:p><text:span text:style-name="functie">gemeentesecretaris </text:span></text:p>
            <text:p><text:span text:style-name="functie"/></text:p>
          </text:section>
          <text:section text:name="ondertekening_id1-3-2-3-4">
            <text:p><text:span text:style-name="functie"/></text:p>
            <text:p><text:span text:style-name="functie">C.C. Leppink - Schuit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1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artikel 4:81 van de Algemene wet bestuursrecht]|[1.0:c:BWBR0005537&amp;artikel=4%3A81&amp;g=2020-07-01</meta:user-defined>
    <meta:user-defined meta:name="DC.source">https://decentrale.regelgeving.overheid.nl/cvdr/xhtmloutput/Historie/Weert/379525/CVDR379525_8.html</meta:user-defined>
    <meta:user-defined meta:name="DCTERMS.alternative">Beleidsregels parkeerontheffing grote voertuigen</meta:user-defined>
    <dc:language>nl</dc:language>
    <meta:user-defined meta:name="OVERHEID.Gemeente/DC.spatial">Weert</meta:user-defined>
    <meta:user-defined meta:name="DC.title">Beleidsregel van het college van burgemeester en wethouders houdende regels omtrent de parkeerontheffing van grote voertuigen (Beleidsregels parkeerontheffing grote voertuigen)</meta:user-defined>
    <meta:user-defined meta:name="DCTERMS.W3CDTF/DCTERMS.available">2020-12-03</meta:user-defined>
    <meta:user-defined meta:name="DCTERMS.W3CDTF/OVERHEIDop.jaargang">2020</meta:user-defined>
    <meta:user-defined meta:name="OVERHEIDop.publicationIssue">319120</meta:user-defined>
    <meta:user-defined meta:name="OVERHEIDop.betreftRegeling">CVDR647197_1</meta:user-defined>
    <meta:user-defined meta:name="xs:date/OVERHEIDop.startdatum">2020-12-04</meta:user-defined>
    <meta:user-defined meta:name="OVERHEIDop.GmbID/DC.identifier">gmb-2020-319120</meta:user-defined>
    <meta:user-defined meta:name="OVERHEIDop.versieInformatie"/>
  </office:meta>
</office:document-meta>
</file>