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pad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4</text:p>
            <text:p text:style-name="common-al">Aangevraagd op 26 november 2020</text:p>
            <text:p text:style-name="common-al">het plaatsen van een kleine koeling bij de magazijndeur (Albert Heijn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11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1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1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29179/1250668</meta:user-defined>
    <meta:user-defined meta:name="DCTERMS.abstract">Kloosterpad 3 in Sint-Michielsgestel, het plaatsen van een kleine koeling bij de magazijndeur (Albert Heijn)</meta:user-defined>
    <dc:language>nl</dc:language>
    <meta:user-defined meta:name="OVERHEID.EPSG28992/DC.spatial">152394.236 405468.323</meta:user-defined>
    <meta:user-defined meta:name="DC.title">Aangevraagde omgevingsvergunning Kloosterpad 3 in Sint-Michielsgestel</meta:user-defined>
    <meta:user-defined meta:name="OVERHEID.PostcodeHuisnummer/OVERHEIDop.postcodeHuisnummer">5271AX 3</meta:user-defined>
    <meta:user-defined meta:name="OVERHEIDop.straatnaam">Kloosterpad</meta:user-defined>
    <meta:user-defined meta:name="OVERHEIDop.woonplaats">Sint-Michielsgest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116</meta:user-defined>
    <meta:user-defined meta:name="OVERHEIDop.GmbID/DC.identifier">gmb-2020-319116</meta:user-defined>
    <meta:user-defined meta:name="OVERHEIDop.versieInformatie"/>
  </office:meta>
</office:document-meta>
</file>