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pseveld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85</text:p>
            <text:p text:style-name="common-al">Aangevraagd op 26 november 2020</text:p>
            <text:p text:style-name="common-al">het verbreden van de oprit 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11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1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1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31425/1250803</meta:user-defined>
    <meta:user-defined meta:name="DCTERMS.abstract">Kampseveld 5 in Den Dungen, het verbreden van de oprit</meta:user-defined>
    <dc:language>nl</dc:language>
    <meta:user-defined meta:name="OVERHEID.EPSG28992/DC.spatial">153591.485 408909.66</meta:user-defined>
    <meta:user-defined meta:name="DC.title">Aangevraagde omgevingsvergunning Kampseveld 5 in Den Dungen</meta:user-defined>
    <meta:user-defined meta:name="OVERHEID.PostcodeHuisnummer/OVERHEIDop.postcodeHuisnummer">5275CB 5</meta:user-defined>
    <meta:user-defined meta:name="OVERHEIDop.straatnaam">Kampseveld</meta:user-defined>
    <meta:user-defined meta:name="OVERHEIDop.woonplaats">Den Du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9114</meta:user-defined>
    <meta:user-defined meta:name="OVERHEIDop.GmbID/DC.identifier">gmb-2020-319114</meta:user-defined>
    <meta:user-defined meta:name="OVERHEIDop.versieInformatie"/>
  </office:meta>
</office:document-meta>
</file>