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Churchillstraat 16 - verbouwen en uitbreiden woning (OV 20200151) (30-11-2020)</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common-al">
            <text:a xlink:href="https://www.nederweert.nl/bijlagen-churchillstraat-16-ov-20200151" xlink:type="simple">De bijlage(n) liggen voor 6 weken digitaal ter inzage (30-11-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911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1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1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0308.747 367055.33</meta:user-defined>
    <meta:user-defined meta:name="DC.title">Gemeente Nederweert - Verleende omgevingsvergunning (regulier) - Churchillstraat 16 - verbouwen en uitbreiden woning (OV 20200151) (30-11-2020)</meta:user-defined>
    <meta:user-defined meta:name="OVERHEID.PostcodeHuisnummer/OVERHEIDop.postcodeHuisnummer">6031JB 16</meta:user-defined>
    <meta:user-defined meta:name="OVERHEIDop.straatnaam">Churchillstraat</meta:user-defined>
    <meta:user-defined meta:name="OVERHEIDop.woonplaats">Nederweert</meta:user-defined>
    <meta:user-defined meta:name="DCTERMS.W3CDTF/DCTERMS.available">2020-12-03</meta:user-defined>
    <meta:user-defined meta:name="DCTERMS.W3CDTF/OVERHEIDop.jaargang">2020</meta:user-defined>
    <meta:user-defined meta:name="OVERHEIDop.publicationIssue">319113</meta:user-defined>
    <meta:user-defined meta:name="OVERHEIDop.GmbID/DC.identifier">gmb-2020-319113</meta:user-defined>
    <meta:user-defined meta:name="OVERHEIDop.versieInformatie"/>
  </office:meta>
</office:document-meta>
</file>