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eksehei 1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december 2020 besloten om de beslistermijn voor de aanvraag met zaaknummer OV-2020-0649 voor een omgevingsvergunning op locatie Hoeksehei 11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910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0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0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693 400009</meta:user-defined>
    <meta:user-defined meta:name="DC.title">Kennisgeving verlenging beslistermijn omgevingsvergunning Hoeksehei 11 te Erp</meta:user-defined>
    <meta:user-defined meta:name="OVERHEID.PostcodeHuisnummer/OVERHEIDop.postcodeHuisnummer">5469NJ 11</meta:user-defined>
    <meta:user-defined meta:name="OVERHEIDop.straatnaam">Hoeksehei</meta:user-defined>
    <meta:user-defined meta:name="OVERHEIDop.woonplaats">Erp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109</meta:user-defined>
    <meta:user-defined meta:name="OVERHEIDop.GmbID/DC.identifier">gmb-2020-319109</meta:user-defined>
    <meta:user-defined meta:name="OVERHEIDop.versieInformatie"/>
  </office:meta>
</office:document-meta>
</file>