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kavel 1) in Ugchel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9</meta:user-defined>
    <dc:language>nl</dc:language>
    <meta:user-defined meta:name="OVERHEID.EPSG28992/DC.spatial">191722.573 466715.628</meta:user-defined>
    <meta:user-defined meta:name="DC.title">Aanvraag omgevingsvergunning Veldekster (kavel 1) in Ugchelen, het kappen van een eik</meta:user-defined>
    <meta:user-defined meta:name="OVERHEID.PostcodeHuisnummer/OVERHEIDop.postcodeHuisnummer">7339EG 37</meta:user-defined>
    <meta:user-defined meta:name="OVERHEIDop.straatnaam">Veldekster</meta:user-defined>
    <meta:user-defined meta:name="OVERHEIDop.woonplaats">Ugchel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06</meta:user-defined>
    <meta:user-defined meta:name="OVERHEIDop.GmbID/DC.identifier">gmb-2020-319106</meta:user-defined>
    <meta:user-defined meta:name="OVERHEIDop.versieInformatie"/>
  </office:meta>
</office:document-meta>
</file>