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 - 2020: gemeente Drimmelen, tijdelijke verkeersmaatregel, afsluiten Prinses Margrietstraat wegens rioleringsmaatregelen, Hoo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 tot: </text:p>
            <text:p text:style-name="common-al">- het afsluiten van de Prinses Margrietstraat in Hooge Zwaluwe (gedeelte kruispunt Korteweg – kruispunt Julianastraat) van 23 november 2020 tot en met 15 februari 2021, of zoveel korter of langer dan nodig is wegens rioleringswerkzaamheden; </text:p>
            <text:p text:style-name="last-al">- tijdens de Kerstvakantie is de weg toegank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1910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0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0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Verkeer | Organisatie en beleid</meta:user-defined>
    <dc:language>nl</dc:language>
    <meta:user-defined meta:name="OVERHEID.EPSG28992/DC.spatial">110278.438 411541.688</meta:user-defined>
    <meta:user-defined meta:name="DC.title">Week 49 - 2020: gemeente Drimmelen, tijdelijke verkeersmaatregel, afsluiten Prinses Margrietstraat wegens rioleringsmaatregelen, Hooge Zwaluwe</meta:user-defined>
    <meta:user-defined meta:name="OVERHEID.PostcodeHuisnummer/OVERHEIDop.postcodeHuisnummer">4927AG 13</meta:user-defined>
    <meta:user-defined meta:name="OVERHEIDop.straatnaam">Prinses Margrietstraat</meta:user-defined>
    <meta:user-defined meta:name="OVERHEIDop.woonplaats">Hooge Zwaluw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04</meta:user-defined>
    <meta:user-defined meta:name="OVERHEIDop.GmbID/DC.identifier">gmb-2020-319104</meta:user-defined>
    <meta:user-defined meta:name="OVERHEIDop.versieInformatie"/>
  </office:meta>
</office:document-meta>
</file>