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Westduinweg 1253 tot en met 1617, Westduinweg 1621 tot en met 1635 en Lindoduin 12 tot en met 3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gane grond van het appartementencomplex Westduinweg 1253 tot en met 1617, de stallingsruimtes Westduinweg 1621 tot en met 1635 en Lindoduin 12 tot en met 34 tot een gemeenschappelijke ruimte en het maken van een constructieve doorbraak</text:p>
            <text:p text:style-name="common-al"/>
            <text:p text:style-name="common-al">Ons kenmerk: 201924313</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Westduinweg 1253 tot en met 1617, Westduinweg 1621 tot en met 1635 en Lindoduin 12 tot en met 34 </text:p>
            <text:p text:style-name="tussenkopcur">
            <text:span text:style-name="nadrukvet">Datum bekendmaking besluit:</text:span>
          </text:p>
            <text:p text:style-name="common-al">4 febr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0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0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313/7505342</meta:user-defined>
    <meta:user-defined meta:name="DCTERMS.abstract">Het veranderen van de begane grond van het appartementencomplex Westduinweg 1253 tot en met 1617, de stallingsruimtes Westduinweg 1621 tot en met 1635 en Lindoduin 12 tot en met 34 tot een gemeenschappelijke ruimte en het maken van e.... Deze bekendmaking bevat de activiteit(en): bouwen.</meta:user-defined>
    <dc:language>nl</dc:language>
    <meta:user-defined meta:name="OVERHEID.EPSG28992/DC.spatial">78751.312 457549.685</meta:user-defined>
    <meta:user-defined meta:name="DC.title">Omgevingsvergunning - Verlengen behandeltermijn regulier, Westduinweg 1253 tot en met 1617, Westduinweg 1621 tot en met 1635 en Lindoduin 12 tot en met 34 te Den Haag</meta:user-defined>
    <meta:user-defined meta:name="OVERHEIDop.straatnaam">Lindoduin</meta:user-defined>
    <meta:user-defined meta:name="OVERHEIDop.woonplaats">'s-Gravenhage</meta:user-defined>
    <meta:user-defined meta:name="DCTERMS.W3CDTF/DCTERMS.available">2020-02-06</meta:user-defined>
    <meta:user-defined meta:name="DCTERMS.W3CDTF/OVERHEIDop.jaargang">2020</meta:user-defined>
    <meta:user-defined meta:name="OVERHEIDop.publicationIssue">31909</meta:user-defined>
    <meta:user-defined meta:name="OVERHEIDop.GmbID/DC.identifier">gmb-2020-31909</meta:user-defined>
    <meta:user-defined meta:name="OVERHEIDop.versieInformatie"/>
  </office:meta>
</office:document-meta>
</file>