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Hogert 4 in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0386</text:p>
            <text:p text:style-name="common-al">Aangevraagd op 28 november 2020</text:p>
            <text:p text:style-name="common-al">het plaatsen van een tijdelijke unit i.v.m. intensief verbouwen woning en bijgebouw</text:p>
            <text:p text:style-name="common-al">Reguliere voor de activiteit: planologische afwijking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19089</text:span><text:line-break/><text:date style:data-style-name="dag" text:fixed="true" text:date-value="2020-12-07"/><text:line-break/><text:date style:data-style-name="jaar" text:fixed="true" text:date-value="2020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089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089</text:span><text:date style:data-style-name="nicedate" text:fixed="true" text:date-value="2020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5632865/1250804</meta:user-defined>
    <meta:user-defined meta:name="DCTERMS.abstract">De Hogert 4 in Gemonde, het plaatsen van een tijdelijke unit i.v.m. intensief verbouwen woning en bijgebouw</meta:user-defined>
    <dc:language>nl</dc:language>
    <meta:user-defined meta:name="OVERHEID.EPSG28992/DC.spatial">152172.123 403831.923</meta:user-defined>
    <meta:user-defined meta:name="DC.title">Aangevraagde omgevingsvergunning De Hogert 4 in Gemonde</meta:user-defined>
    <meta:user-defined meta:name="OVERHEID.PostcodeHuisnummer/OVERHEIDop.postcodeHuisnummer">5293NB 4</meta:user-defined>
    <meta:user-defined meta:name="OVERHEIDop.straatnaam">De Hogert</meta:user-defined>
    <meta:user-defined meta:name="OVERHEIDop.woonplaats">Gemonde</meta:user-defined>
    <meta:user-defined meta:name="DCTERMS.W3CDTF/DCTERMS.available">2020-12-07</meta:user-defined>
    <meta:user-defined meta:name="DCTERMS.W3CDTF/OVERHEIDop.jaargang">2020</meta:user-defined>
    <meta:user-defined meta:name="OVERHEIDop.publicationIssue">319089</meta:user-defined>
    <meta:user-defined meta:name="OVERHEIDop.GmbID/DC.identifier">gmb-2020-319089</meta:user-defined>
    <meta:user-defined meta:name="OVERHEIDop.versieInformatie"/>
  </office:meta>
</office:document-meta>
</file>