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684 reguliere procedure verleend, Rhoon Nijverheids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Nijverheidsweg 20 3161 GJ Rhoon (A200310684), voor het bouwen van een kantoorgebouw (verz. 30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1908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684</meta:user-defined>
    <meta:user-defined meta:name="DCTERMS.abstract">Rhoon Nijverheidsweg 20, bouwen kantoorgebouw </meta:user-defined>
    <dc:language>nl</dc:language>
    <meta:user-defined meta:name="OVERHEID.EPSG28992/DC.spatial">89544.448 430380.285</meta:user-defined>
    <meta:user-defined meta:name="DC.title">Omgevingsvergunning A200310684 reguliere procedure verleend, Rhoon Nijverheidsweg 20</meta:user-defined>
    <meta:user-defined meta:name="OVERHEID.PostcodeHuisnummer/OVERHEIDop.postcodeHuisnummer">3161GJ 21</meta:user-defined>
    <meta:user-defined meta:name="OVERHEIDop.straatnaam">Nijverheidsweg</meta:user-defined>
    <meta:user-defined meta:name="OVERHEIDop.woonplaats">Rhoo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82</meta:user-defined>
    <meta:user-defined meta:name="OVERHEIDop.GmbID/DC.identifier">gmb-2020-319082</meta:user-defined>
    <meta:user-defined meta:name="OVERHEIDop.versieInformatie"/>
  </office:meta>
</office:document-meta>
</file>