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6">
      <text:list-level-style-bullet style:num-suffix="" text:bullet-char="​" text:level="1">
        <style:list-level-properties text:min-label-width="10mm"/>
      </text:list-level-style-bullet>
    </text:list-style>
    <text:list-style style:name="id1-3-2-2-8-3-7">
      <text:list-level-style-bullet style:num-suffix="" text:bullet-char="​" text:level="1">
        <style:list-level-properties text:min-label-width="10mm"/>
      </text:list-level-style-bullet>
    </text:list-style>
    <text:list-style style:name="id1-3-2-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sport 2020</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gewenst is activiteiten te stimuleren die bijdragen aan de kwaliteit en kwantiteit van het sportaanbod in de gemeente Texel;</text:p>
            <text:p text:style-name="al"/>
            <text:p text:style-name="al">Gelet op artikel 3 van de Algemene subsidieverordening Texel 2020;</text:p>
            <text:p text:style-name="al"/>
            <text:p text:style-name="al">Besluiten</text:p>
            <text:p text:style-name="al"/>
            <text:p text:style-name="al">Vast te stellen de</text:p>
            <text:p text:style-name="al">Uitvoeringsregeling subsidie spo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Verordening: de Algemene subsidieverordening Texel 2020;</text:p>
              </text:list-item>
              <text:list-item text:style-override="id1-3-2-2-2-3-2">
                <text:number>b.</text:number>
                <text:p text:style-name="al">College: het college van burgemeester en wethouders;</text:p>
              </text:list-item>
              <text:list-item text:style-override="id1-3-2-2-2-3-3">
                <text:number>c.</text:number>
                <text:p text:style-name="al">Gemeente: de gemeente Texel;</text:p>
              </text:list-item>
              <text:list-item text:style-override="id1-3-2-2-2-3-4">
                <text:number>d.</text:number>
                <text:p text:style-name="al">Reguliere exploitatie: de financiële baten en lasten van de normale bedrijfsvoering die nodig zijn voor het bereiken van de doelstellingen en instandhouding van de organisatie, niet zijnde incidentele, bijzondere baten en lasten;</text:p>
              </text:list-item>
              <text:list-item text:style-override="id1-3-2-2-2-3-5">
                <text:number>e.</text:number>
                <text:p text:style-name="al">Subsidieplafond: het maximale bedrag dat door de raad beschikbaar wordt gesteld voor subsidies die op grond van deze regeling kunnen worden verstrekt;</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activiteiten:</text:p>
            <text:list text:style-name="id1-3-2-2-3-3">
              <text:list-item text:style-override="id1-3-2-2-3-3-1">
                <text:number>1.</text:number>
                <text:p text:style-name="al">die plaatsvinden binnen de gemeente en;</text:p>
              </text:list-item>
              <text:list-item text:style-override="id1-3-2-2-3-3-2">
                <text:number>2.</text:number>
                <text:p text:style-name="al">waarvan in principe iedere inwoner van Texel kan kennisnemen dan wel die voor iedere inwoner van Texel openstaan en;</text:p>
              </text:list-item>
              <text:list-item text:style-override="id1-3-2-2-3-3-3">
                <text:number>3.</text:number>
                <text:p text:style-name="al">die een toegevoegde waarde hebben op het sportaanbod in de gemeente en;</text:p>
              </text:list-item>
              <text:list-item text:style-override="id1-3-2-2-3-3-4">
                <text:number>4.</text:number>
                <text:p text:style-name="al">die in overeenstemming zijn met het gemeentelijk (sport)beleid.</text:p>
              </text:list-item>
            </text:list>
          </text:section>
          <text:section text:name="artikel_id1-3-2-2-4" text:style-name="artikel">
            <text:p text:style-name="artikel_kop_titel"><text:span text:style-name="artikel_kop_label">Artikel</text:span> <text:span text:style-name="artikel_kop_nr">3</text:span> Doelgroep</text:p>
            <text:p text:style-name="al">Subsidie kan worden verstrekt aan stichtingen of verenigingen met een volledige dan wel beperkte rechtsbevoegdheid die zijn ingeschreven in de Kamer van Koophandel. Alleen op Texel gevestigde stichtingen of verenigingen met een statutair vastgelegde sportieve doelstelling komen in aanmerking voor een subsidie op grond van deze regeling.</text:p>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Gelet op het bepaalde in artikel 7, tweede lid van de verordening dient een aanvraag voor een jaarlijkse subsidie op grond van deze uitvoeringsregeling door het college te zijn ontvangen uiterlijk 1 juli in het jaar voorafgaand aan het jaar waarop de subsidieaanvraag betrekking heeft.</text:p>
              </text:list-item>
              <text:list-item text:style-override="id1-3-2-2-5-3">
                <text:number>2.</text:number>
                <text:p text:style-name="al">Het college voert jaarlijks steekproefsgewijs een onderzoek uit naar de rechtmatigheid en effectiviteit van de op grond van deze regeling verstrekte subsidies. Het college kan daarvoor informatie opvragen bij de subsidieontvanger. De subsidieontvanger verleent hieraan medewerking. De subsidieontvanger bewaart daartoe zijn administratie omtrent de activiteiten waarvoor een subsidie is ontvangen ten minste 3 jaar.</text:p>
              </text:list-item>
            </text:list>
          </text:section>
          <text:section text:name="artikel_id1-3-2-2-6" text:style-name="artikel">
            <text:p text:style-name="artikel_kop_titel"><text:span text:style-name="artikel_kop_label">Artikel</text:span> <text:span text:style-name="artikel_kop_nr">5</text:span> Voorwaarden</text:p>
            <text:p text:style-name="al">Subsidie op grond van deze regeling kan worden verstrekt wanneer aan de volgende voorwaarden wordt voldaan:</text:p>
            <text:list text:style-name="id1-3-2-2-6-3">
              <text:list-item text:style-override="id1-3-2-2-6-3-1">
                <text:number>1.</text:number>
                <text:p text:style-name="al">de aanvrager heeft tenminste 10 contributie betalende leden of deelnemers. De peildatum hiervoor is 1 januari  van het jaar voorafgaand aan het jaar waarvoor de subsidie wordt aangevraagd.</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p text:style-name="al">
            <text:span text:style-name="nadrukvet">Jaarlijkse </text:span>
            <text:span text:style-name="nadrukvet">subsidie:</text:span>
          </text:p>
            <text:p text:style-name="al">De subsidie wordt verstrekt ter ondersteuning  van de organisatie van de aanvrager en heeft betrekking op de kosten die behoren tot de reguliere exploitatie van de aanvrager.</text:p>
          </text:section>
          <text:section text:name="artikel_id1-3-2-2-8" text:style-name="artikel">
            <text:p text:style-name="artikel_kop_titel"><text:span text:style-name="artikel_kop_label">Artikel</text:span> <text:span text:style-name="artikel_kop_nr">7</text:span> Berekening van de subsidie</text:p>
            <text:p text:style-name="al">
            <text:span text:style-name="nadrukvet">Jaarlijkse subsidie:</text:span>
          </text:p>
            <text:list text:style-name="id1-3-2-2-8-3">
              <text:list-item text:style-override="id1-3-2-2-8-3-1">
                <text:number>1.</text:number>
                <text:p text:style-name="al">De subsidie die op grond van deze regeling wordt verstrekt en aan de hand van dit artikel is berekend, wordt direct vastgesteld. De subsidieontvanger hoeft geen aanvraag voor subsidievaststelling in te dienen.</text:p>
              </text:list-item>
              <text:list-item text:style-override="id1-3-2-2-8-3-2">
                <text:number>2.</text:number>
                <text:p text:style-name="al">De hoogte van de subsidie voor verenigingen met leden wordt opgebouwd uit 3 delen:</text:p>
                <text:list text:style-name="id1-3-2-2-8-3-2-3">
                  <text:list-item text:style-override="id1-3-2-2-8-3-2-3-1">
                    <text:number>a.</text:number>
                    <text:p text:style-name="al">Een basisbedrag van € 300,-;</text:p>
                  </text:list-item>
                  <text:list-item text:style-override="id1-3-2-2-8-3-2-3-2">
                    <text:number>b.</text:number>
                    <text:p text:style-name="al">Een aanvullend bedrag per betalend lid volgens onderstaande staffel:</text:p>
                  </text:list-item>
                </text:list>
              </text:list-item>
              <text:list-item text:style-override="id1-3-2-2-8-3-3">
                <text:number/>
                <text:p text:style-name="al">I lid 1 t/m 75</text:p>
              </text:list-item>
              <text:list-item text:style-override="id1-3-2-2-8-3-4">
                <text:number/>
                <text:p text:style-name="al">II lid 76 t/m 175</text:p>
              </text:list-item>
              <text:list-item text:style-override="id1-3-2-2-8-3-5">
                <text:number/>
                <text:p text:style-name="al">III lid 176 t/m 275</text:p>
              </text:list-item>
              <text:list-item text:style-override="id1-3-2-2-8-3-6">
                <text:number/>
                <text:p text:style-name="al">IV lid 276 t/m 475</text:p>
              </text:list-item>
              <text:list-item text:style-override="id1-3-2-2-8-3-7">
                <text:number/>
                <text:p text:style-name="al">V lid 476 en verder;</text:p>
                <text:list text:style-name="id1-3-2-2-8-3-7-3">
                  <text:list-item text:style-override="id1-3-2-2-8-3-7-3-1">
                    <text:number>c.</text:number>
                    <text:p text:style-name="al">Een aanvulling van € 10,- per juniorlid (&lt; 18 jaar), per seniorlid (≥ 55 jaar) en per lid met een lichamelijke of verstandelijke beperking.</text:p>
                  </text:list-item>
                </text:list>
              </text:list-item>
              <text:list-item text:style-override="id1-3-2-2-8-3-8">
                <text:number>3.</text:number>
                <text:p text:style-name="al">De hoogte van de subsidie voor stichtingen bedraagt € 300,-.</text:p>
              </text:list-item>
            </text:list>
          </text:section>
          <text:section text:name="artikel_id1-3-2-2-9" text:style-name="artikel">
            <text:p text:style-name="artikel_kop_titel"><text:span text:style-name="artikel_kop_label">Artikel</text:span> <text:span text:style-name="artikel_kop_nr">8</text:span> Verdeling van de beschikbare subsidie</text:p>
            <text:p text:style-name="al">Het subsidiebudget in de gemeentebegroting wordt op basis van de ledenaantallen verdeeld over de aanvragers zoals onder artikel 7 van deze regeling is beschreven. Indien het in de gemeentebegroting geraamde subsidiebudget niet toereikend is om alle aanvragen om jaarlijkse subsidie te honoreren, wordt de subsidie naar rato van de ledenaantallen verdeeld over de aanvragers, zoals onder artikel 7 van deze regeling is beschreven, totdat het subsidieplafond is bereikt.</text:p>
          </text:section>
          <text:section text:name="artikel_id1-3-2-2-10" text:style-name="artikel">
            <text:p text:style-name="artikel_kop_titel"><text:span text:style-name="artikel_kop_label">Artikel</text:span> <text:span text:style-name="artikel_kop_nr">9</text:span> Verplichtingen</text:p>
            <text:p text:style-name="al">Het college kan bij de verlening van subsidie op grond van deze uitvoeringsregeling nadere verplichtingen opleggen, zoals verwoord in artikel 11 van de verordening.</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een artikel of artikelen van deze uitvoeringsregeling buiten toepassing laten of daarvan afwijken voor zover toepassing gelet op het belang van de aanvrager of subsidieontvanger leidt tot onbillijkheid van overwegende aard.</text:p>
          </text:section>
          <text:section text:name="artikel_id1-3-2-2-12" text:style-name="artikel">
            <text:p text:style-name="artikel_kop_titel"><text:span text:style-name="artikel_kop_label">Artikel</text:span> <text:span text:style-name="artikel_kop_nr">11</text:span> Slotbepalingen</text:p>
            <text:p text:style-name="al">Deze regeling treedt in werking op de dag na publicatie. De Uitvoeringsregeling jaarlijkse subsidie sport 2018, vastgesteld op 19 december 2017, wordt ingetrokken met ingang van de hiervoor genoemde datum.</text:p>
            <text:p text:style-name="al"/>
          </text:section>
        </text:section>
        <text:section text:name="regeling-sluiting_id1-3-2-3" text:style-name="regeling-sluiting">
          <text:section text:name="ondertekening_id1-3-2-3-1">
            <text:p><text:span text:style-name="functie">Vastgesteld in de vergadering van 24 november 2020,</text:span></text:p>
            <text:p><text:span text:style-name="functie">Burgemeester &amp; wethouders van Texel,</text:span></text:p>
            <text:p><text:span text:style-name="functie">De secretaris, De burgemeester,</text:span></text:p>
            <text:p><text:span text:style-name="functie">E.C. van der Bruggen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907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Texel/645339/CVDR645339_1.html</meta:user-defined>
    <meta:user-defined meta:name="OVERHEIDop.referentienummer">2883025</meta:user-defined>
    <dc:language>nl</dc:language>
    <meta:user-defined meta:name="OVERHEID.Gemeente/DC.spatial">Texel</meta:user-defined>
    <meta:user-defined meta:name="DC.title">Uitvoeringsregeling subsidie sport 2020</meta:user-defined>
    <meta:user-defined meta:name="DCTERMS.W3CDTF/DCTERMS.available">2020-12-03</meta:user-defined>
    <meta:user-defined meta:name="DCTERMS.W3CDTF/OVERHEIDop.jaargang">2020</meta:user-defined>
    <meta:user-defined meta:name="OVERHEIDop.publicationIssue">319076</meta:user-defined>
    <meta:user-defined meta:name="OVERHEIDop.betreftRegeling">CVDR647194_1</meta:user-defined>
    <meta:user-defined meta:name="xs:date/OVERHEIDop.startdatum">2020-12-04</meta:user-defined>
    <meta:user-defined meta:name="OVERHEIDop.GmbID/DC.identifier">gmb-2020-319076</meta:user-defined>
    <meta:user-defined meta:name="OVERHEIDop.versieInformatie"/>
  </office:meta>
</office:document-meta>
</file>