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m Montgomeryweg 22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besloten om de beslistermijn voor de aanvraag met zaaknummer 2413571 voor een omgevingsvergunning voor het <text:span text:style-name="nadrukvet">kappen van een den in de voortuin </text:span>op locatie Veldm Montgomeryweg 22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907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7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7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61.51 459402.47</meta:user-defined>
    <meta:user-defined meta:name="DC.title">Kennisgeving verlenging beslistermijn omgevingsvergunning Veldm Montgomeryweg 22 in Soesterberg</meta:user-defined>
    <meta:user-defined meta:name="OVERHEID.PostcodeHuisnummer/OVERHEIDop.postcodeHuisnummer">3769BJ 22</meta:user-defined>
    <meta:user-defined meta:name="OVERHEIDop.straatnaam">Veldm Montgomeryweg</meta:user-defined>
    <meta:user-defined meta:name="OVERHEIDop.woonplaats">Soesterbe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73</meta:user-defined>
    <meta:user-defined meta:name="OVERHEIDop.GmbID/DC.identifier">gmb-2020-319073</meta:user-defined>
    <meta:user-defined meta:name="OVERHEIDop.versieInformatie"/>
  </office:meta>
</office:document-meta>
</file>