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verlenging plaatsing 2 mosquito's bij Dr. Algraschool, Idzerdastins 61 te Leeuwarden</text:p>
      <text:section text:name="regeling_id1-3-2" text:style-name="regeling">
        <text:section text:name="aanhef_id1-3-2-1" text:style-name="aanhef">
          <text:section text:name="preambule_id1-3-2-1-1" text:style-name="preambule">
            <text:p text:style-name="al"/>
            <text:p text:style-name="al">BURGEMEESTER VAN LEEUWARDEN;</text:p>
            <text:p text:style-name="al"/>
            <text:p text:style-name="al">Overwegende dat:</text:p>
            <text:p text:style-name="al"/>
            <text:list text:style-name="id1-3-2-1-1-6">
              <text:list-item text:style-override="id1-3-2-1-1-6-1">
                <text:number>-</text:number>
                <text:p text:style-name="al">er al geruime tijd, in ieder geval meer dan drie jaar, overlast van jongeren wordt ondervonden die samenkomen op het parkeerterrein bij de dr. Algraschool te Camminghaburen, zo blijkt uit meldingen gedaan aan politie en Meldpunt Overlast Leeuwarden; </text:p>
              </text:list-item>
              <text:list-item text:style-override="id1-3-2-1-1-6-2">
                <text:number>-</text:number>
                <text:p text:style-name="al">de overlast bestaat uit lawaaioverlast door schreeuwen, voetballen, afsteken van vuurwerk en ten gehore brengen van muziek en dat dit soms tot diep in de nacht doorgaat;</text:p>
              </text:list-item>
              <text:list-item text:style-override="id1-3-2-1-1-6-3">
                <text:number>-</text:number>
                <text:p text:style-name="al">de overlast voorts bestaat uit het plegen van vernielingen (aan auto’s en schoolgebouw), het aanbrengen van graffiti, het achterlaten van rommel en het drinken van alcohol op straat; </text:p>
              </text:list-item>
              <text:list-item text:style-override="id1-3-2-1-1-6-4">
                <text:number>-</text:number>
                <text:p text:style-name="al">politie en straatcoaches inzet plegen om de overlast te verminderen, maar dat desondanks de overlast voortduurt;</text:p>
              </text:list-item>
              <text:list-item text:style-override="id1-3-2-1-1-6-5">
                <text:number>-</text:number>
                <text:p text:style-name="al">er gezien de duur van de overlast en de aard van de meldingen sprake is van ernstige overlast</text:p>
              </text:list-item>
              <text:list-item text:style-override="id1-3-2-1-1-6-6">
                <text:number>-</text:number>
                <text:p text:style-name="al">dat de overlast zich vooral ’s avonds en ’s nachts  voordoet;</text:p>
              </text:list-item>
              <text:list-item text:style-override="id1-3-2-1-1-6-7">
                <text:number>-</text:number>
                <text:p text:style-name="al">de Taskforce Jeugd mij heeft geadviseerd een Mosquito te plaatsen op de plek waar de overlast wordt veroorzaakt. Tevens is geadviseerd en tijdschakelaar te plaatsen zodat de Mosquito alleen tussen 21:00 uur en 06:00 uur geluid geeft.</text:p>
              </text:list-item>
              <text:list-item text:style-override="id1-3-2-1-1-6-8">
                <text:number>-</text:number>
                <text:p text:style-name="al">de overlast de laatste maanden wel is afgenomen, zeker tijdens de lockdownperiode maar er wordt nu toch regelmatig weer meldingen komen van de Algraschool van overlast, achterlaten van rommel en vernielingen.</text:p>
              </text:list-item>
              <text:list-item text:style-override="id1-3-2-1-1-6-9">
                <text:number>-</text:number>
                <text:p text:style-name="al">de overlast ook plaats vindt aan de achterzijde van het schoolgebouw (bij het kleuterlokaal)</text:p>
              </text:list-item>
              <text:list-item text:style-override="id1-3-2-1-1-6-10">
                <text:number>-</text:number>
                <text:p text:style-name="al">de Taskforce Jeugd mij daarom in haar vergadering van 13 oktober 2020 geadviseerd: </text:p>
                <text:p text:style-name="al"/>
                <text:p text:style-name="al">Gelet op:</text:p>
                <text:p text:style-name="al">artikel 4:6b APV Leeuwarden.</text:p>
                <text:p text:style-name="al"/>
                <text:p text:style-name="al">Besluit:</text:p>
                <text:p text:style-name="al"/>
              </text:list-item>
            </text:list>
            <text:list text:style-name="id1-3-2-1-1-7">
              <text:list-item text:style-override="id1-3-2-1-1-7-1">
                <text:number>-</text:number>
                <text:p text:style-name="al">tot het verlengen van de  plaatsing  van een Mosquito nabij de dr Algraschool  aan het gymlokaal van BV Sport, Idzerdastins 61 te Leeuwarden en de mosquito aan de achterzijde van de school</text:p>
              </text:list-item>
              <text:list-item text:style-override="id1-3-2-1-1-7-2">
                <text:number>-</text:number>
                <text:p text:style-name="al">te bepalen dat deze mosquito, s door middel van een tijdschakelaar in werking worden gesteld iedere dag tussen 21:00 uur en 06:00 uur;</text:p>
              </text:list-item>
              <text:list-item text:style-override="id1-3-2-1-1-7-3">
                <text:number>-</text:number>
                <text:p text:style-name="al">dat door middel van borden de aanwezigheid van de Mosquito’s kenbaar wordt gemaakt;</text:p>
              </text:list-item>
              <text:list-item text:style-override="id1-3-2-1-1-7-4">
                <text:number>-</text:number>
                <text:p text:style-name="al">dat de mosquito’s voor een verlengingsperiode van ten hoogste 6 maanden van 1 december 2020 tot 1 juni 2021 in werking blijven</text:p>
              </text:list-item>
              <text:list-item text:style-override="id1-3-2-1-1-7-5">
                <text:number>-</text:number>
                <text:p text:style-name="al">dit besluit te publiceren in de Huis- aan Huis  </text:p>
                <text:p text:style-name="al"/>
                <text:p text:style-name="al">Leeuwarden, 1 december 2020</text:p>
                <text:p text:style-name="al"/>
                <text:p text:style-name="al">De heer S. Buma,</text:p>
                <text:p text:style-name="al">Burgemeester van Leeuward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907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7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7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Leeuwarden</meta:user-defined>
    <meta:user-defined meta:name="OVERHEID.Informatietype/DC.type">officiële publicatie</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TaxonomieBeleidsagenda/OVERHEID.category">Openbare orde en veiligheid | Organisatie en beleid</meta:user-defined>
    <meta:user-defined meta:name="DC.source">N.v.t.</meta:user-defined>
    <meta:user-defined meta:name="DCTERMS.alternative">Besluit verlenging plaatsing 2 mosquito's bij Dr. Algraschool, Idzerdastins 61 te Leeuwarden</meta:user-defined>
    <dc:language>nl</dc:language>
    <meta:user-defined meta:name="OVERHEID.Gemeente/DC.spatial">Leeuwarden</meta:user-defined>
    <meta:user-defined meta:name="DC.title">Besluit verlenging plaatsing 2 mosquito's bij Dr. Algraschool, Idzerdastins 61 te Leeuwarden</meta:user-defined>
    <meta:user-defined meta:name="DCTERMS.W3CDTF/DCTERMS.available">2020-12-03</meta:user-defined>
    <meta:user-defined meta:name="DCTERMS.W3CDTF/OVERHEIDop.jaargang">2020</meta:user-defined>
    <meta:user-defined meta:name="OVERHEIDop.publicationIssue">319071</meta:user-defined>
    <meta:user-defined meta:name="OVERHEIDop.betreftRegeling">CVDR647191_1</meta:user-defined>
    <meta:user-defined meta:name="OVERHEIDop.GmbID/DC.identifier">gmb-2020-319071</meta:user-defined>
    <meta:user-defined meta:name="xs:date/OVERHEIDop.startdatum">2020-12-01</meta:user-defined>
    <meta:user-defined meta:name="xs:date/OVERHEIDop.einddatum">2021-06-01</meta:user-defined>
    <meta:user-defined meta:name="OVERHEIDop.versieInformatie"/>
  </office:meta>
</office:document-meta>
</file>