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 mens en maatschappij 2020</text:p>
      <text:section text:name="regeling_id1-3-2" text:style-name="regeling">
        <text:section text:name="aanhef_id1-3-2-1" text:style-name="aanhef">
          <text:section text:name="preambule_id1-3-2-1-1" text:style-name="preambule">
            <text:p text:style-name="al">Burgemeester en wethouders van Texel;</text:p>
            <text:p text:style-name="al"/>
            <text:p text:style-name="al">Overwegende dat het gewenst is activiteiten te stimuleren die bijdragen aan de kwaliteit en kwantiteit van het activiteitenaanbod op het gebied van deelname aan de samenleving, jeugd en/of gezondheid in de gemeente Texel;</text:p>
            <text:p text:style-name="al"/>
            <text:p text:style-name="al">Gelet op artikel 3 van de Algemene subsidieverordening Texel 2020;</text:p>
            <text:p text:style-name="al"/>
            <text:p text:style-name="al">Besluiten</text:p>
            <text:p text:style-name="al"/>
            <text:p text:style-name="al">Vast te stellen de</text:p>
            <text:p text:style-name="al">Uitvoeringsregeling subsidie mens en maatschappij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Verordening: de Algemene subsidieverordening Texel 2020;</text:p>
              </text:list-item>
              <text:list-item text:style-override="id1-3-2-2-2-3-2">
                <text:number>b.</text:number>
                <text:p text:style-name="al">College: het college van burgemeester en wethouders;</text:p>
              </text:list-item>
              <text:list-item text:style-override="id1-3-2-2-2-3-3">
                <text:number>c.</text:number>
                <text:p text:style-name="al">Gemeente: de gemeente Texel;</text:p>
              </text:list-item>
              <text:list-item text:style-override="id1-3-2-2-2-3-4">
                <text:number>d.</text:number>
                <text:p text:style-name="al">Reguliere exploitatie: de financiële baten en lasten van de normale bedrijfsvoering die nodig zijn voor het bereiken van de doelstellingen en instandhouding van de organisatie, niet zijnde incidentele, bijzondere baten en lasten;</text:p>
              </text:list-item>
              <text:list-item text:style-override="id1-3-2-2-2-3-5">
                <text:number>e.</text:number>
                <text:p text:style-name="al">Subsidieplafond: het maximale bedrag dat door de raad beschikbaar wordt gesteld voor subsidies die op grond van deze regeling kunnen worden verstrekt;</text:p>
              </text:list-item>
              <text:list-item text:style-override="id1-3-2-2-2-3-6">
                <text:number>f.</text:number>
                <text:p text:style-name="al">Subsidiabele tekort: het verschil van de totale door het college geaccepteerde kosten en baten.</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activiteiten:</text:p>
            <text:list text:style-name="id1-3-2-2-3-3">
              <text:list-item text:style-override="id1-3-2-2-3-3-1">
                <text:number>1.</text:number>
                <text:p text:style-name="al">die plaatsvinden binnen de gemeente en;</text:p>
              </text:list-item>
              <text:list-item text:style-override="id1-3-2-2-3-3-2">
                <text:number>2.</text:number>
                <text:p text:style-name="al">waarvan in principe iedere ingezetene van Texel kan kennisnemen dan wel die voor iedere ingezetene van Texel openstaan en;</text:p>
              </text:list-item>
              <text:list-item text:style-override="id1-3-2-2-3-3-3">
                <text:number>3.</text:number>
                <text:p text:style-name="al">die een toegevoegde waarde hebben op het activiteitenaanbod op het gebied van deelname aan de samenleving, jeugd en/of gezondheid in de gemeente en;</text:p>
              </text:list-item>
              <text:list-item text:style-override="id1-3-2-2-3-3-4">
                <text:number>4.</text:number>
                <text:p text:style-name="al">die in overeenstemming zijn met het gemeentelijk (maatschappelijk)beleid.</text:p>
              </text:list-item>
            </text:list>
          </text:section>
          <text:section text:name="artikel_id1-3-2-2-4" text:style-name="artikel">
            <text:p text:style-name="artikel_kop_titel"><text:span text:style-name="artikel_kop_label">Artikel</text:span> <text:span text:style-name="artikel_kop_nr">3</text:span> Doelgroep</text:p>
            <text:p text:style-name="al">Subsidie op grond van deze regeling kan worden verstrekt aan rechtspersonen zonder winstoogmerk en natuurlijke personen. Alleen stichtingen of verenigingen met een maatschappelijke doelstelling komen in aanmerking voor een jaarlijkse subsidie.</text:p>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
                <text:number>1.</text:number>
                <text:p text:style-name="al">Gelet op het bepaalde in artikel 7, eerste lid van de verordening dient een aanvraag voor een eenmalige subsidie op grond van deze uitvoeringsregeling door het college te zijn ontvangen voor aanvang van de te subsidiëren activiteiten van de aanvrager.</text:p>
              </text:list-item>
              <text:list-item text:style-override="id1-3-2-2-5-3">
                <text:number>2.</text:number>
                <text:p text:style-name="al">Gelet op het bepaalde in artikel 7, tweede lid van de verordening dient een aanvraag voor een jaarlijkse subsidie op grond van deze uitvoeringsregeling door het college te zijn ontvangen uiterlijk 1 juli in het jaar voorafgaand aan het jaar waarop de subsidieaanvraag betrekking heeft.</text:p>
              </text:list-item>
              <text:list-item text:style-override="id1-3-2-2-5-4">
                <text:number>3.</text:number>
                <text:p text:style-name="al">De aanvragen als bedoeld in het eerste lid van dit artikel, worden op volgorde van binnenkomst in behandeling genomen. Hierbij geldt de datum waarop de aanvraag door de gemeente compleet is bevonden.</text:p>
              </text:list-item>
              <text:list-item text:style-override="id1-3-2-2-5-5">
                <text:number>4.</text:number>
                <text:p text:style-name="al">Het college voert jaarlijks steekproefsgewijs een onderzoek uit naar de rechtmatigheid en effectiviteit van de op grond van deze regeling verstrekte subsidies. Het college kan daarvoor informatie opvragen bij de subsidieontvanger. De subsidieontvanger verleent hieraan medewerking. De subsidieontvanger bewaart daartoe zijn administratie omtrent de activiteiten waarvoor een subsidie is ontvangen ten minste 3 jaar.</text:p>
              </text:list-item>
            </text:list>
          </text:section>
          <text:section text:name="artikel_id1-3-2-2-6" text:style-name="artikel">
            <text:p text:style-name="artikel_kop_titel"><text:span text:style-name="artikel_kop_label">Artikel</text:span> <text:span text:style-name="artikel_kop_nr">5</text:span> Voorwaarden</text:p>
            <text:p text:style-name="al">Subsidie op grond van deze regeling kan worden verstrekt wanneer aan de volgende voorwaarden wordt voldaan:</text:p>
            <text:list text:style-name="id1-3-2-2-6-3">
              <text:list-item text:style-override="id1-3-2-2-6-3-1">
                <text:number>1.</text:number>
                <text:p text:style-name="al">de activiteiten waarvoor subsidie wordt aangevraagd zijn niet begonnen voor de datum dat de subsidieaanvraag door het college is ontvangen en;</text:p>
              </text:list-item>
              <text:list-item text:style-override="id1-3-2-2-6-3-2">
                <text:number>2.</text:number>
                <text:p text:style-name="al">er is nog niet eerder voor dezelfde activiteiten een subsidie door de gemeente verstrekt.</text:p>
              </text:list-item>
            </text:list>
          </text:section>
          <text:section text:name="artikel_id1-3-2-2-7" text:style-name="artikel">
            <text:p text:style-name="artikel_kop_titel"><text:span text:style-name="artikel_kop_label">Artikel</text:span> <text:span text:style-name="artikel_kop_nr">6</text:span> Kosten die voor subsidie in aanmerking komen</text:p>
            <text:p text:style-name="al">
            <text:span text:style-name="nadrukvet">Eenmalige subsidie:</text:span>
          </text:p>
            <text:p text:style-name="al">De subsidie wordt verstrekt voor de kosten van activiteiten met een bijzondere, eenmalige en/of projectmatige aard en heeft uitsluitend betrekking op de kosten die resteren na aftrek van bijdragen van derden en die naar het oordeel van het college noodzakelijk zijn voor de uitvoering van de activiteiten.</text:p>
            <text:p text:style-name="al">Niet voor subsidie in aanmerking komen de kosten voor leges, eten, drinken, verblijf en kosten die behoren tot de reguliere exploitatie die redelijkerwijs voorzien hadden kunnen worden. In geval van loonkosten van organisatoren of vrijwilligers geldt een maximaal subsidiabel uurtarief van € 5.</text:p>
            <text:p text:style-name="al">
            <text:span text:style-name="nadrukvet">Jaarlijkse subsidie:</text:span>
          </text:p>
            <text:p text:style-name="al">De subsidie wordt verstrekt ter ondersteuning van de organisatie van de aanvrager en heeft betrekking op de kosten die behoren tot de reguliere exploitatie van de aanvrager.</text:p>
          </text:section>
          <text:section text:name="artikel_id1-3-2-2-8" text:style-name="artikel">
            <text:p text:style-name="artikel_kop_titel"><text:span text:style-name="artikel_kop_label">Artikel</text:span> <text:span text:style-name="artikel_kop_nr">7</text:span> Berekening van de subsidie</text:p>
            <text:p text:style-name="al">
            <text:span text:style-name="nadrukvet">Eenmalige subsidie:</text:span>
          </text:p>
            <text:p text:style-name="al">De subsidie bedraagt het subsidiabele tekort tot maximaal 50% van de totale subsidiabele kosten, zoals die onder artikel 6 nader bepaald zijn. De subsidie bedraagt tevens maximaal € 15.000.</text:p>
            <text:p text:style-name="al">
            <text:span text:style-name="nadrukvet">Jaarlijkse subsidie:</text:span>
          </text:p>
            <text:p text:style-name="al">De subsidie bedraagt het subsidiabele tekort van de reguliere exploitatie van de aanvrager, zoals dat door het college wordt geaccepteerd in het jaar van de aanvraag.</text:p>
          </text:section>
          <text:section text:name="artikel_id1-3-2-2-9" text:style-name="artikel">
            <text:p text:style-name="artikel_kop_titel"><text:span text:style-name="artikel_kop_label">Artikel</text:span> <text:span text:style-name="artikel_kop_nr">8</text:span> Verdeling van de beschikbare subsidie</text:p>
            <text:p text:style-name="al">
            <text:span text:style-name="nadrukvet">Eenmalige subsidie:</text:span>
          </text:p>
            <text:p text:style-name="al">Eenmalige subsidie wordt verstrekt op volgorde van binnenkomst van de volledige aanvraag daarvoor. Subsidie kan worden verstrekt zolang het subsidieplafond van het jaar waarin de aanvraag compleet is ontvangen, niet is bereikt.</text:p>
            <text:p text:style-name="al">
            <text:span text:style-name="nadrukvet">Jaarlijkse subsidie:</text:span>
          </text:p>
            <text:p text:style-name="al">Wanneer de totaalsom van de aanvragen voor jaarlijkse subsidie, die voor toekenning in aanmerking komen, hoger is dan het door de gemeenteraad vastgestelde subsidieplafond, volgt verdeling naar rato.</text:p>
          </text:section>
          <text:section text:name="artikel_id1-3-2-2-10" text:style-name="artikel">
            <text:p text:style-name="artikel_kop_titel"><text:span text:style-name="artikel_kop_label">Artikel</text:span> <text:span text:style-name="artikel_kop_nr">9</text:span> Verplichtingen</text:p>
            <text:p text:style-name="al">Het college kan bij de verlening van subsidie op grond van deze uitvoeringsregeling nadere verplichtingen opleggen, zoals verwoord in artikel 11 van de verordening.</text:p>
          </text:section>
          <text:section text:name="artikel_id1-3-2-2-11" text:style-name="artikel">
            <text:p text:style-name="artikel_kop_titel"><text:span text:style-name="artikel_kop_label">Artikel</text:span> <text:span text:style-name="artikel_kop_nr">10</text:span> Hardheidsclausule</text:p>
            <text:p text:style-name="al">Het college kan, in bijzondere gevallen, een artikel of artikelen van deze uitvoeringsregeling buiten toepassing laten of daarvan afwijken voor zover toepassing gelet op het belang van de aanvrager of subsidieontvanger leidt tot onbillijkheid van overwegende aard.</text:p>
          </text:section>
          <text:section text:name="artikel_id1-3-2-2-12" text:style-name="artikel">
            <text:p text:style-name="artikel_kop_titel"><text:span text:style-name="artikel_kop_label">Artikel</text:span> <text:span text:style-name="artikel_kop_nr">11</text:span> Slotbepalingen</text:p>
            <text:p text:style-name="al">Deze regeling treedt in werking op de dag na publicatie.</text:p>
            <text:p text:style-name="al"/>
          </text:section>
        </text:section>
        <text:section text:name="regeling-sluiting_id1-3-2-3" text:style-name="regeling-sluiting">
          <text:section text:name="ondertekening_id1-3-2-3-1">
            <text:p><text:span text:style-name="functie">Vastgesteld in de vergadering van 24 november 2020,</text:span></text:p>
            <text:p><text:span text:style-name="functie">Burgemeester &amp; wethouders van Texel,</text:span></text:p>
            <text:p><text:span text:style-name="functie">De secretaris, De burgemeester,</text:span></text:p>
            <text:p><text:span text:style-name="functie">E.C. van der Bruggen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1906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6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6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DC.source">https://decentrale.regelgeving.overheid.nl/cvdr/xhtmloutput/Historie/Texel/645339/CVDR645339_1.html</meta:user-defined>
    <meta:user-defined meta:name="OVERHEIDop.referentienummer">2883025</meta:user-defined>
    <dc:language>nl</dc:language>
    <meta:user-defined meta:name="OVERHEID.Gemeente/DC.spatial">Texel</meta:user-defined>
    <meta:user-defined meta:name="DC.title">Uitvoeringsregeling subsidie mens en maatschappij 2020</meta:user-defined>
    <meta:user-defined meta:name="DCTERMS.W3CDTF/DCTERMS.available">2020-12-03</meta:user-defined>
    <meta:user-defined meta:name="DCTERMS.W3CDTF/OVERHEIDop.jaargang">2020</meta:user-defined>
    <meta:user-defined meta:name="OVERHEIDop.publicationIssue">319065</meta:user-defined>
    <meta:user-defined meta:name="OVERHEIDop.betreftRegeling">CVDR647189_1</meta:user-defined>
    <meta:user-defined meta:name="xs:date/OVERHEIDop.startdatum">2020-12-04</meta:user-defined>
    <meta:user-defined meta:name="OVERHEIDop.GmbID/DC.identifier">gmb-2020-319065</meta:user-defined>
    <meta:user-defined meta:name="OVERHEIDop.versieInformatie"/>
  </office:meta>
</office:document-meta>
</file>