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89 reguliere procedure verleend, Poortugaal Kamperfoeli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amperfoelie 47 3171 PC Poortugaal (A200310889), voor het plaatsen van een dakkapel op het voordakvlak van de woning (verz. 25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90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89</meta:user-defined>
    <meta:user-defined meta:name="DCTERMS.abstract">Poortugaal Kamperfoelie 47, plaatsen dakkapel </meta:user-defined>
    <dc:language>nl</dc:language>
    <meta:user-defined meta:name="OVERHEID.EPSG28992/DC.spatial">86928.94 429761.64</meta:user-defined>
    <meta:user-defined meta:name="DC.title">Omgevingsvergunning A200310889 reguliere procedure verleend, Poortugaal Kamperfoelie 47</meta:user-defined>
    <meta:user-defined meta:name="OVERHEID.PostcodeHuisnummer/OVERHEIDop.postcodeHuisnummer">3171PC 47</meta:user-defined>
    <meta:user-defined meta:name="OVERHEIDop.straatnaam">Kamperfoelie</meta:user-defined>
    <meta:user-defined meta:name="OVERHEIDop.woonplaats">Poortugaa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62</meta:user-defined>
    <meta:user-defined meta:name="OVERHEIDop.GmbID/DC.identifier">gmb-2020-319062</meta:user-defined>
    <meta:user-defined meta:name="OVERHEIDop.versieInformatie"/>
  </office:meta>
</office:document-meta>
</file>