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sthuisstraat 49 te Horst, verleende omgevingsvergunning (besluitdatum 7 februar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verbouwen/vernieuwen en deels uitbreiden cafetaria</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8 februari 2020</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1906</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06</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06</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236 384496</meta:user-defined>
    <meta:user-defined meta:name="DC.title">Gasthuisstraat 49 te Horst, verleende omgevingsvergunning (besluitdatum 7 februari 2020)</meta:user-defined>
    <meta:user-defined meta:name="OVERHEIDop.straatnaam">Gasthuisstraat</meta:user-defined>
    <meta:user-defined meta:name="OVERHEIDop.woonplaats">Horst</meta:user-defined>
    <meta:user-defined meta:name="DCTERMS.W3CDTF/DCTERMS.available">2020-02-07</meta:user-defined>
    <meta:user-defined meta:name="DCTERMS.W3CDTF/OVERHEIDop.jaargang">2020</meta:user-defined>
    <meta:user-defined meta:name="OVERHEIDop.publicationIssue">31906</meta:user-defined>
    <meta:user-defined meta:name="OVERHEIDop.GmbID/DC.identifier">gmb-2020-31906</meta:user-defined>
    <meta:user-defined meta:name="OVERHEIDop.versieInformatie"/>
  </office:meta>
</office:document-meta>
</file>